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cm" fo:margin-bottom="0cm" fo:line-height="100%" fo:text-align="justify" style:justify-single-word="false"/>
      <style:text-properties style:font-name="Calibri" fo:font-size="12pt" fo:font-weight="bold" style:font-size-asian="12pt" style:font-weight-asian="bold" style:font-size-complex="12pt" style:font-weight-complex="bold"/>
    </style:style>
    <style:style style:name="P2" style:family="paragraph" style:parent-style-name="Normal">
      <style:paragraph-properties fo:margin-top="0cm" fo:margin-bottom="0cm" fo:line-height="100%" fo:text-align="center" style:justify-single-word="false"/>
      <style:text-properties style:font-name="Calibri" fo:font-size="12pt" fo:font-weight="bold" style:font-size-asian="12pt" style:font-weight-asian="bold" style:font-size-complex="12pt" style:font-weight-complex="bold"/>
    </style:style>
    <style:style style:name="P3" style:family="paragraph" style:parent-style-name="Normal">
      <style:paragraph-properties fo:margin-top="0cm" fo:margin-bottom="0cm" fo:line-height="100%" fo:text-align="justify" style:justify-single-word="false"/>
      <style:text-properties style:font-name="Calibri" fo:font-size="12pt" fo:font-weight="bold" style:font-size-asian="12pt" style:font-weight-asian="bold" style:font-size-complex="12pt"/>
    </style:style>
    <style:style style:name="P4" style:family="paragraph" style:parent-style-name="Normal">
      <style:paragraph-properties fo:margin-top="0cm" fo:margin-bottom="0cm" fo:line-height="100%" fo:text-align="justify" style:justify-single-word="false"/>
      <style:text-properties style:font-name="Calibri" fo:font-size="12pt" fo:font-weight="bold" style:font-name-asian="Times New Roman" style:font-size-asian="12pt" style:language-asian="fr" style:country-asian="FR" style:font-weight-asian="bold" style:font-size-complex="12pt" style:font-weight-complex="bold"/>
    </style:style>
    <style:style style:name="P5" style:family="paragraph" style:parent-style-name="Normal">
      <style:paragraph-properties fo:margin-top="0cm" fo:margin-bottom="0cm" fo:line-height="100%" fo:text-align="justify" style:justify-single-word="false"/>
      <style:text-properties style:font-name="Calibri" fo:font-size="12pt" style:font-name-asian="Times New Roman" style:font-size-asian="12pt" style:language-asian="fr" style:country-asian="FR" style:font-size-complex="12pt"/>
    </style:style>
    <style:style style:name="P6" style:family="paragraph" style:parent-style-name="Normal">
      <style:paragraph-properties fo:margin-top="0cm" fo:margin-bottom="0cm" fo:line-height="100%" fo:hyphenation-ladder-count="no-limit" style:vertical-align="auto"/>
      <style:text-properties style:font-name="Calibri" fo:font-size="12pt" style:font-name-asian="Times New Roman" style:font-size-asian="12pt" style:language-asian="fr" style:country-asian="FR" style:font-size-complex="12pt" fo:hyphenate="true" fo:hyphenation-remain-char-count="0" fo:hyphenation-push-char-count="0"/>
    </style:style>
    <style:style style:name="P7" style:family="paragraph" style:parent-style-name="Normal">
      <style:paragraph-properties fo:margin-top="0cm" fo:margin-bottom="0cm" fo:line-height="100%" fo:text-align="justify" style:justify-single-word="false"/>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P8" style:family="paragraph" style:parent-style-name="Normal">
      <style:paragraph-properties fo:margin-top="0cm" fo:margin-bottom="0cm" fo:line-height="100%" fo:text-align="justify" style:justify-single-word="false"/>
    </style:style>
    <style:style style:name="P9" style:family="paragraph" style:parent-style-name="Normal">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10" style:family="paragraph" style:parent-style-name="Standard" style:list-style-name="L2">
      <style:paragraph-properties fo:text-align="justify" style:justify-single-word="false"/>
      <style:text-properties style:font-name="Calibri" fo:font-size="12pt" style:font-size-asian="12pt" style:font-size-complex="12pt"/>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2">
      <style:paragraph-properties fo:margin-top="0cm" fo:margin-bottom="0cm" fo:line-height="100%" fo:text-align="justify" style:justify-single-word="false"/>
      <style:text-properties style:font-name="Calibri" fo:font-size="12pt" style:font-size-asian="12pt" style:font-size-complex="12pt"/>
    </style:style>
    <style:style style:name="P13" style:family="paragraph" style:parent-style-name="Normal">
      <style:paragraph-properties fo:margin-top="0cm" fo:margin-bottom="0cm" fo:line-height="100%" fo:text-align="center" style:justify-single-word="false"/>
      <style:text-properties style:font-name="Calibri" fo:font-size="12pt" fo:font-weight="bold" style:font-size-asian="12pt" style:font-weight-asian="bold" style:font-size-complex="12pt" style:font-weight-complex="bold"/>
    </style:style>
    <style:style style:name="P14" style:family="paragraph" style:parent-style-name="Normal">
      <style:paragraph-properties fo:margin-top="0cm" fo:margin-bottom="0cm" fo:line-height="100%" fo:text-align="justify" style:justify-single-word="false"/>
      <style:text-properties style:font-name="Calibri" fo:font-size="12pt" style:font-name-asian="Times New Roman" style:font-size-asian="12pt" style:language-asian="fr" style:country-asian="FR" style:font-size-complex="12pt"/>
    </style:style>
    <style:style style:name="P15" style:family="paragraph" style:parent-style-name="Normal" style:list-style-name="L1">
      <style:paragraph-properties fo:margin-top="0cm" fo:margin-bottom="0cm" fo:line-height="100%" fo:text-align="justify" style:justify-single-word="false"/>
      <style:text-properties style:font-name="Calibri" fo:font-size="12pt" style:font-name-asian="Times New Roman" style:font-size-asian="12pt" style:language-asian="fr" style:country-asian="FR" style:font-size-complex="12pt"/>
    </style:style>
    <style:style style:name="P16" style:family="paragraph" style:parent-style-name="Normal">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P17" style:family="paragraph" style:parent-style-name="Normal">
      <style:paragraph-properties fo:text-align="justify" style:justify-single-word="false"/>
    </style:style>
    <style:style style:name="P18" style:family="paragraph" style:parent-style-name="Frame_20_contents">
      <style:paragraph-properties fo:margin-top="0cm" fo:margin-bottom="0cm" fo:line-height="100%" fo:text-align="justify" style:justify-single-word="false" fo:hyphenation-ladder-count="no-limit" style:vertical-align="auto"/>
      <style:text-properties fo:hyphenate="true" fo:hyphenation-remain-char-count="0" fo:hyphenation-push-char-count="0"/>
    </style:style>
    <style:style style:name="T1" style:family="text">
      <style:text-properties style:font-name="Calibri" fo:font-size="12pt" style:font-name-asian="Times New Roman" style:font-size-asian="12pt" style:language-asian="fr" style:country-asian="FR" style:font-size-complex="12pt"/>
    </style:style>
    <style:style style:name="T2" style:family="text">
      <style:text-properties style:font-name="Calibri" fo:font-size="12pt" fo:font-weight="bold" style:font-name-asian="Times New Roman" style:font-size-asian="12pt" style:language-asian="fr" style:country-asian="FR" style:font-weight-asian="bold" style:font-size-complex="12pt"/>
    </style:style>
    <style:style style:name="T3" style:family="text">
      <style:text-properties style:font-name="Calibri" fo:font-size="12pt" fo:font-weight="bold" style:font-name-asian="Times New Roman" style:font-size-asian="12pt" style:language-asian="fr" style:country-asian="FR" style:font-weight-asian="bold" style:font-size-complex="12pt" style:font-weight-complex="bold"/>
    </style:style>
    <style:style style:name="T4" style:family="text">
      <style:text-properties style:font-name="Calibri" fo:font-size="12pt" fo:font-weight="bold" style:letter-kerning="true" style:font-name-asian="Times New Roman" style:font-size-asian="12pt" style:language-asian="fr" style:country-asian="FR" style:font-weight-asian="bold"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T7"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éance 10 L'Eglise</text:p>
      <text:p text:style-name="P2">§§748 - 961</text:p>
      <text:p text:style-name="P5"/>
      <text:p text:style-name="P5">Ce n'est pas un hasard si dans le credo, la foi en l’Église est proclamée après la foi au Dieu<text:line-break/>trinitaire : Père, Fils et Esprit. L’Église n'a en effet pas d'autre lumière que celle du Christ.<text:line-break/>Le mot « Église » vient du nom grec « ekklesia » qui lui-même vient du verbe « ek-kalein » =<text:line-break/>appeler hors = convoquer. Elle est l'assemblée convoquée par Dieu. Et cela à un triple niveau : celui de l'assemblée liturgique autour de l'eucharistie, celui du peuple réuni autour de l'évêque local et celui de la communauté universelle des croyants.</text:p>
      <text:p text:style-name="P8"><text:span text:style-name="Police_20_par_20_défaut"><text:span text:style-name="T1"><text:line-break/></text:span></text:span><text:span text:style-name="Police_20_par_20_défaut"><text:span text:style-name="T2">Origine, fondation et mission de l’Église </text:span></text:span></text:p>
      <text:list xml:id="list8064280845316154073" text:style-name="L1">
        <text:list-item>
          <text:p text:style-name="P15">L’Église est voulue par le Père qui appelle tous les hommes à communier à sa vie divine</text:p>
        </text:list-item>
        <text:list-item>
          <text:p text:style-name="P15">Elle est instituée par le Fils qui inaugure le Royaume par sa Bonne Nouvelle en rassemblant autour de lui le troupeau des enfants de Dieu dont il est le pasteur ;</text:p>
        </text:list-item>
        <text:list-item>
          <text:p text:style-name="P15">Elle est dirigée par l'Esprit qui convoque tous les hommes au salut.</text:p>
        </text:list-item>
      </text:list>
      <text:p text:style-name="P5">Or force est de constater qu'aujourd'hui l’Église à mauvaise presse ; on lui fait toutes sortes de reproches : elle est en retard sur la société, ses structures sont défaillantes, ses rites et son langage inadaptés, ses représentants pas à la hauteur... On aime bien Jésus, mais on trouve que son Église est de trop. Pourtant, quoique misérable et imparfaite, elle n'en demeure pas moins l'instrument divin pour apporter le salut à l'humanité. Elle est une réalité mystérieuse qu'il nous faut tenter de comprendre.</text:p>
      <text:p text:style-name="P8"><text:span text:style-name="Police_20_par_20_défaut"><text:span text:style-name="T1"><text:line-break/></text:span></text:span><text:span text:style-name="Police_20_par_20_défaut"><text:span text:style-name="T2">Le mystère de l’Église</text:span></text:span></text:p>
      <text:p text:style-name="P5">Elle est une réalité à la fois divine et humaine, visible et spirituelle : présente et active dans le monde, mais aussi contemplative et étrangère au monde. Elle est au cœur du mystère de l'union des hommes avec Dieu. <text:s/>Le concile Vatican II nous dit qu'elle est le « « sacrement universel du salut » c'est-à-dire le signe visible de l'union intime de Dieu avec les hommes de « toutes nations, races, peuples et langues ».</text:p>
      <text:p text:style-name="P8"><text:span text:style-name="Police_20_par_20_défaut"><text:span text:style-name="T1"><text:line-break/></text:span></text:span><text:span text:style-name="Police_20_par_20_défaut"><text:span text:style-name="T2">L’Église est Peuple de Dieu</text:span></text:span><text:span text:style-name="Police_20_par_20_défaut"><text:span text:style-name="T1"> : La relation entre Dieu et le peuple qu'il s'est choisi dans l'Ancienne Alliance se prolonge dans l’Église. On devient membre de ce peuple par le baptême avec le commandement d'aimer comme le Christ nous a aimé (Jn 13, 34) et la mission « d'être le sel de la terre et la lumière du monde (Mt 5,13-14) ».</text:span></text:span></text:p>
      <text:p text:style-name="P8"><text:span text:style-name="Police_20_par_20_défaut"><text:span text:style-name="T2">L’Église est Corps du Christ</text:span></text:span><text:span text:style-name="Police_20_par_20_défaut"><text:span text:style-name="T1"> : Dès l'origine, l’Église est communion avec Jésus, elle est unifiée<text:line-break/>dans son corps. « Demeurez en moi, comme moi en vous (...) je suis la vigne et vous êtes les<text:line-break/>sarments (Jn 15, 4-5) ». En lui les baptisés doivent surmonter leurs divisions pour ne plus faire qu'un : « il n'y a plus ni juif, ni grec, ni esclave, ni homme libre, ni homme ni femme, car tous vous ne faites qu'un dans le Christ Jésus (Ga 3, 27-28). »</text:span></text:span></text:p>
      <text:p text:style-name="P8"><text:span text:style-name="Police_20_par_20_défaut"><text:span text:style-name="T2">L’Église est Temple de l'Esprit</text:span></text:span><text:span text:style-name="Police_20_par_20_défaut"><text:span text:style-name="T1"> : c'est ce qu'affirme Saint Paul (2Co 9,16). L'Esprit-Saint donne à chacun d'entre nous des charismes, c'est-à-dire des dons que nous sommes libres ou non de faire fructifier au bénéfice de la communauté ecclésiale.</text:span></text:span></text:p>
      <text:p text:style-name="P8"><text:span text:style-name="Police_20_par_20_défaut"><text:span text:style-name="T1"><text:line-break/></text:span></text:span><text:span text:style-name="Police_20_par_20_défaut"><text:span text:style-name="T2">L’Église est une : </text:span></text:span><text:span text:style-name="Police_20_par_20_défaut"><text:span text:style-name="T6">Elle est une par sa source unique. L'unité n'est pas d'abord un but à atteindre, elle découle de l'origine même de l’Église. Elle demeure verticale et vient de l'attachement de chacun de ses membres à l'unique tête : le Christ. </text:span></text:span><text:span text:style-name="Police_20_par_20_défaut"><text:span text:style-name="T1">L'unité se fait dans la diversité à l'image même de la sainte Trinité source et modèle de l'unité des chrétiens : une unité dans la diversité. De fait, il faut distinguer l'unité des chrétiens de l'unité chrétienne. L’Église est une, mais les chrétiens sont divisés. </text:span></text:span><text:span text:style-name="Police_20_par_20_défaut"><text:span text:style-name="T6">Les divisions au sein de l’Église sont l’œuvre des hommes et de l'esprit du mal. L'unité ne sera pleinement réalisée que dans le royaume de Dieu.</text:span></text:span></text:p>
      <text:p text:style-name="P8"><text:soft-page-break/><text:span text:style-name="Police_20_par_20_défaut"><text:span text:style-name="T6"><text:s/></text:span></text:span><text:span text:style-name="Police_20_par_20_défaut"><text:span text:style-name="T2">L’Église est sainte </text:span></text:span></text:p>
      <text:p text:style-name="P5">L’Église n'est pas sainte parce qu'elle serait constituée de saints ou d’institutions sacrées. Elle est à l'évidence constituée de pécheurs, mais elle est sainte parce qu'elle est unie au Christ et sanctifiée par lui et parce qu'elle est mue par la grâce du Saint-Esprit. Comme l'unité, sa sainteté se réalisera en plénitude dans le royaume de Dieu.</text:p>
      <text:p text:style-name="P8"><text:span text:style-name="Police_20_par_20_défaut"><text:span text:style-name="T2">L’Église est catholique</text:span></text:span></text:p>
      <text:p text:style-name="P5">Le mot catholique, qui vient du grec « katolikos » « selon le tout ». En elle, subsiste la plénitude du Christ. Cependant, ce terme peut également signifier « universelle » selon la demande même du Christ : « De toutes les nations, faites des disciples ! ». </text:p>
      <text:p text:style-name="P8"><text:span text:style-name="Police_20_par_20_défaut"><text:span text:style-name="T2">L’Église est apostolique </text:span></text:span></text:p>
      <text:p text:style-name="P8"><text:span text:style-name="Police_20_par_20_défaut"><text:span text:style-name="T1">Elle est fondée par les apôtres du grec « apostolos » = « envoyés », premiers témoins et envoyés en mission par le Christ lui-même. Leur mission et celle de leurs successeurs les évêques, vient de Jésus lui-même : « Comme le Père m'a envoyé, moi aussi, je vous envoie » (Jn 20,21). </text:span></text:span></text:p>
      <text:p text:style-name="P8"><text:span text:style-name="Police_20_par_20_défaut"><text:span text:style-name="T1"/></text:span></text:p>
      <text:p text:style-name="P8"><text:span text:style-name="Police_20_par_20_défaut"><text:span text:style-name="T2">L’Église, une institution hiérarchique</text:span></text:span></text:p>
      <text:p text:style-name="P8"><text:span text:style-name="Police_20_par_20_défaut"><text:span text:style-name="T2">Le pape, l'évêque, l</text:span></text:span><text:span text:style-name="T3">e prêtre</text:span><text:span text:style-name="T1"> : Le sacerdoce ministériel est la participation à la charge du Christ de rassembler ses fidèles. Le prêtre est le témoin de l'action du Christ en faveur de son Église. Il est configuré au Christ pasteur, et donc responsable de la communauté. Le rôle du ministre, qu'il soit pape, évêque ou prêtre, chacun à son niveau, est de permettre à tous les baptisés, par l'annonce de la parole, l'administration des sacrements et l'animation de la communauté de vivre du don qui leur est fait. <text:s/>Il offre sa vie en relation avec le don de la vie du Christ pour notre salut. </text:span></text:p>
      <text:p text:style-name="P17"><text:span text:style-name="T3">Le diacre</text:span><text:span text:style-name="T1"> est configuré au Christ serviteur. Il est au service de la communauté dans différents domaines (liturgie, santé, tourisme...)</text:span></text:p>
      <text:p text:style-name="P4">Le Laïc,<text:span text:style-name="T7"> par son baptême, est lui aussi appelé à servir le Christ et son Église selon ses charismes.</text:span></text:p>
      <text:p text:style-name="P8"><text:span text:style-name="Police_20_par_20_défaut"><text:span text:style-name="T4"/></text:span></text:p>
      <text:p text:style-name="P8"><text:span text:style-name="Police_20_par_20_défaut"><text:span text:style-name="T2">La communion des saints. </text:span></text:span></text:p>
      <text:p text:style-name="P8"><text:span text:style-name="Police_20_par_20_défaut"><text:span text:style-name="T6">Par définition, la communion des saints n'est autre que l’Église. Elle se réalise entre les vivants, mais également avec ceux qui se sont endormis dans la paix du Christ.</text:span></text:span></text:p>
      <text:p text:style-name="P7"/>
      <text:p text:style-name="P7"/>
      <text:p text:style-name="P7"/>
      <text:p text:style-name="P7"/>
      <text:p text:style-name="P1">Vidéos</text:p>
      <text:list xml:id="list8248651960672108271" text:style-name="L2">
        <text:list-item>
          <text:p text:style-name="P10">- Pourquoi aller à la messe</text:p>
          <text:p text:style-name="P11"><text:a xlink:type="simple" xlink:href="https://www.youtube.com/watch?v=thRrbMg_tzU" text:style-name="Internet_20_link" text:visited-style-name="Visited_20_Internet_20_Link"><text:span text:style-name="T5">https://www.youtube.com/watch?v=thRrbMg_tzU</text:span></text:a></text:p>
        </text:list-item>
        <text:list-item>
          <text:p text:style-name="P10">L’Église Corps du Christ</text:p>
          <text:p text:style-name="P11"><text:a xlink:type="simple" xlink:href="https://www.ktotv.com/video/00445592/leglise-corps-du-christ-1" text:style-name="Internet_20_link" text:visited-style-name="Visited_20_Internet_20_Link"><text:span text:style-name="T5">https://www.ktotv.com/video/00445592/leglise-corps-du-christ-1</text:span></text:a></text:p>
        </text:list-item>
        <text:list-item>
          <text:p text:style-name="P10">Vivre nos liens avec l’Église</text:p>
          <text:p text:style-name="P11"><text:a xlink:type="simple" xlink:href="https://www.ktotv.com/video/00432131/loeil-de-du-6-juin-2024" text:style-name="Internet_20_link" text:visited-style-name="Visited_20_Internet_20_Link"><text:span text:style-name="T5">https://www.ktotv.com/video/00432131/loeil-de-du-6-juin-2024</text:span></text:a></text:p>
          <text:p text:style-name="P12"><text:bookmark text:name="_GoBack1"/></text:p>
        </text:list-item>
      </text:list>
      <text:p text:style-name="P4"/>
      <text:p text:style-name="P6"/>
      <text:p text:style-name="P6"/>
      <text:p text:style-name="P6"/>
      <text:p text:style-name="P6"/>
      <text:p text:style-name="P6"/>
      <text:p text:style-name="P6"/>
      <text:p text:style-name="P6"/>
      <text:p text:style-name="P9"><draw:frame draw:style-name="fr1" draw:name="Cadre1" text:anchor-type="paragraph" svg:width="17cm" svg:height="0.513cm" fo:min-height="2%" draw:z-index="0"><draw:text-box><text:p text:style-name="P18"><text:span text:style-name="Police_20_par_20_défaut"><text:span text:style-name="T2">Extrait de - Evangelii Nuntiandi - du Pape Paul VI – 1975 § 80</text:span></text:span></text:p><text:p text:style-name="P9"><text:span text:style-name="Police_20_par_20_défaut"><text:span text:style-name="T1">« Gardons donc la ferveur de l’esprit. Gardons la douce et réconfortante joie d’évangéliser, même lorsque c’est dans les larmes qu’il faut semer. Que ce soit pour nous — comme pour Jean-Baptiste, pour Pierre et Paul, pour les autres Apôtres, pour une multitude d’admirables évangélisateurs tout au long de l’histoire de l’Église — un élan intérieur que personne ni rien ne saurait éteindre. Que ce soit la grande joie de nos vies données. Et que le monde de notre temps qui cherche, tantôt dans l’angoisse, tantôt dans l’espérance, puisse recevoir la Bonne Nouvelle, non d’évangélisateurs tristes et découragés, impatients ou anxieux, mais de ministres de l’Évangile dont la vie rayonne de ferveur, qui ont les premiers reçus en eux la joie du Christ, et qui acceptent de jouer leur vie pour que le Royaume soit annoncé et l’Église implantée au cœur du monde. »</text:span></text:span></text:p></draw:text-box></draw:frame><text:soft-page-break/><text:span text:style-name="Police_20_par_20_défaut"><text:span text:style-name="T1"/></text:span></text:p>
      <text:p text:style-name="P9"><text:span text:style-name="Police_20_par_20_défaut"><text:span text:style-name="T2"/></text:span></text:p>
      <text:p text:style-name="P9"><draw:frame draw:style-name="fr1" draw:name="Cadre2" text:anchor-type="paragraph" svg:width="17cm" svg:height="0.513cm" fo:min-height="2%" draw:z-index="1"><draw:text-box><text:p text:style-name="P9"><text:span text:style-name="Police_20_par_20_défaut"><text:span text:style-name="T2">Extrait de « La joie de l'Evangile » du Pape François – 2013</text:span></text:span><text:span text:style-name="Police_20_par_20_défaut"><text:span text:style-name="T1"> §102.</text:span></text:span></text:p><text:p text:style-name="P9"><text:span text:style-name="Police_20_par_20_défaut"><text:span text:style-name="T1">« Les laïcs sont simplement l’immense majorité du peuple de Dieu. À leur service, il y a une<text:line-break/>minorité : les ministres ordonnés. La conscience de l’identité et de la mission du laïc dans l’Église s’est accrue. Nous disposons d’un laïcat nombreux, bien qu’insuffisant, avec un sens<text:line-break/>communautaire bien enraciné et une grande fidélité à l’engagement de la charité, de la catéchèse, de la célébration de la foi. Mais la prise de conscience de cette responsabilité de laïc qui naît du Baptême et de la Confirmation ne se manifeste pas de la même façon chez tous. Dans certains cas parce qu’ils ne sont pas formés pour assumer des responsabilités importantes, dans d’autres cas pour n’avoir pas trouvé d’espaces dans leurs Églises particulières afin de pouvoir s’exprimer et agir, à cause d’un cléricalisme excessif qui les maintient en marge des décisions. Aussi, même si on note une plus grande participation de beaucoup aux ministères laïcs, cet engagement ne se reflète pas dans la pénétration des valeurs chrétiennes dans le monde social, politique et économique. Il se limite bien des fois à des tâches internes à l’Église sans un réel engagement pour la mise en œuvre de l’Évangile en vue de la transformation de la société. La formation des laïcs et l’évangélisation des catégories professionnelles et intellectuelles représentent un défi pastoral important. »</text:span></text:span></text:p><text:p text:style-name="P9"><text:span text:style-name="Police_20_par_20_défaut"><text:span text:style-name="T1"/></text:span></text:p></draw:text-box></draw:frame><text:span text:style-name="Police_20_par_20_défaut"><text:span text:style-name="T1"><text:line-break/></text:span></text:span></text:p>
      <text:p text:style-name="P9"><text:span text:style-name="Police_20_par_20_défaut"><text:span text:style-name="T1">Il conviendra également de se référer au texte de Mgr Dognin sur le réaménagement pastoral qui cite souvent « La joie de l’Évangile » du Pape François</text:span></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font-size="11pt" style:font-name-asian="Times New Roman" style:font-size-asian="11pt" style:language-asian="fr" style:country-asian="FR" style:font-name-complex="Times New Roman" style:font-size-complex="11pt"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markedcontent" style:family="text" style:parent-style-name="Police_20_par_20_défaut"/>
    <style:style style:name="WW_5f_CharLFO1LVL1" style:display-name="WW_CharLFO1LVL1" style:family="text">
      <style:text-properties style:font-name="Wingdings" style:font-name-asian="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verse_5f_number" style:display-name="verse_number" style:family="text" style:parent-style-name="Police_20_par_20_défaut"/>
    <style:style style:name="WW_5f_CharLFO2LVL1" style:display-name="WW_CharLFO2LVL1" style:family="text">
      <style:text-properties style:font-name="Calibri" style:font-name-asian="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9T16:39:47.70</meta:creation-date>
    <dc:date>2026-02-25T17:33:51.76</dc:date>
    <meta:editing-duration>PT1H48M5S</meta:editing-duration>
    <meta:editing-cycles>4</meta:editing-cycles>
    <meta:generator>OpenOffice/4.1.15$Win32 OpenOffice.org_project/4115m2$Build-9813</meta:generator>
    <meta:document-statistic meta:table-count="0" meta:image-count="0" meta:object-count="0" meta:page-count="3" meta:paragraph-count="39" meta:word-count="1435" meta:character-count="8348"/>
  </office:meta>
</office:document-meta>
</file>