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ucida Sans1" svg:font-family="'Lucida Sans'" style:font-family-generic="swiss"/>
    <style:font-face style:name="OpenSymbol1"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justify" style:justify-single-word="false"/>
      <style:text-properties style:font-name="Calibri" fo:font-size="12pt" fo:language="fr" fo:country="BE" style:font-name-asian="Arial" style:font-size-asian="12pt" style:font-name-complex="Calibri" style:font-size-complex="12pt"/>
    </style:style>
    <style:style style:name="P2" style:family="paragraph" style:parent-style-name="Normal">
      <style:paragraph-properties fo:margin-top="0cm" fo:margin-bottom="0cm" fo:line-height="100%" fo:text-align="justify" style:justify-single-word="false"/>
    </style:style>
    <style:style style:name="P3" style:family="paragraph" style:parent-style-name="Normal">
      <style:paragraph-properties fo:margin-top="0cm" fo:margin-bottom="0cm" fo:line-height="100%" fo:text-align="justify" style:justify-single-word="false"/>
      <style:text-properties style:font-name="Calibri" fo:font-size="12pt" fo:font-style="italic" fo:font-weight="normal" style:font-size-asian="12pt" style:font-style-asian="italic" style:font-weight-asian="normal" style:font-size-complex="12pt" style:font-weight-complex="normal"/>
    </style:style>
    <style:style style:name="P4" style:family="paragraph" style:parent-style-name="Normal">
      <style:paragraph-properties fo:margin-top="0cm" fo:margin-bottom="0cm" fo:line-height="100%" fo:text-align="justify" style:justify-single-word="false"/>
      <style:text-properties style:font-name="Calibri" fo:font-size="12pt" style:font-size-asian="12pt" style:font-size-complex="12pt"/>
    </style:style>
    <style:style style:name="P5" style:family="paragraph" style:parent-style-name="Normal">
      <style:paragraph-properties fo:margin-top="0cm" fo:margin-bottom="0cm" fo:line-height="100%" fo:text-align="justify" style:justify-single-word="false"/>
      <style:text-properties style:font-name="Calibri" fo:font-size="12pt" style:font-name-asian="Times New Roman" style:font-size-asian="12pt" style:language-asian="fr" style:country-asian="FR" style:font-size-complex="12pt"/>
    </style:style>
    <style:style style:name="P6" style:family="paragraph" style:parent-style-name="Normal">
      <style:paragraph-properties fo:margin-top="0cm" fo:margin-bottom="0cm" fo:line-height="100%" fo:text-align="justify" style:justify-single-word="false"/>
      <style:text-properties style:font-name="Calibri" fo:font-size="12pt" fo:font-style="normal" fo:font-weight="bold" style:font-size-asian="12pt" style:font-style-asian="normal" style:font-weight-asian="bold" style:font-size-complex="12pt" style:font-style-complex="normal"/>
    </style:style>
    <style:style style:name="P7" style:family="paragraph" style:parent-style-name="Normal">
      <style:paragraph-properties fo:margin-top="0cm" fo:margin-bottom="0cm" fo:line-height="100%" fo:text-align="justify" style:justify-single-word="false"/>
      <style:text-properties style:font-name="Calibri" fo:font-size="12pt" fo:font-weight="normal" style:font-name-asian="Times New Roman" style:font-size-asian="12pt" style:language-asian="fr" style:country-asian="FR" style:font-weight-asian="normal" style:font-size-complex="12pt" style:font-weight-complex="normal"/>
    </style:style>
    <style:style style:name="P8" style:family="paragraph" style:parent-style-name="Normal">
      <style:paragraph-properties fo:margin-top="0cm" fo:margin-bottom="0cm" fo:line-height="100%" fo:text-align="justify" style:justify-single-word="false"/>
      <style:text-properties style:font-name="Calibri" fo:font-size="12pt" fo:font-weight="bold" style:font-size-asian="12pt" style:font-weight-asian="bold" style:font-size-complex="12pt" style:font-weight-complex="bold"/>
    </style:style>
    <style:style style:name="P9" style:family="paragraph" style:parent-style-name="Normal">
      <style:paragraph-properties fo:margin-top="0cm" fo:margin-bottom="0cm" fo:line-height="100%" fo:text-align="justify" style:justify-single-word="false" fo:padding-left="0.141cm" fo:padding-right="0.141cm" fo:padding-top="0.035cm" fo:padding-bottom="0.035cm" fo:border="0.018cm solid #000000" style:shadow="none"/>
      <style:text-properties style:font-name="Calibri" fo:font-size="12pt" style:font-size-asian="12pt" style:font-size-complex="12pt"/>
    </style:style>
    <style:style style:name="P10" style:family="paragraph" style:parent-style-name="Normal">
      <style:paragraph-properties fo:margin-top="0cm" fo:margin-bottom="0cm" fo:line-height="100%" fo:text-align="justify" style:justify-single-word="false" fo:background-color="#ffffff" fo:padding-left="0.141cm" fo:padding-right="0.141cm" fo:padding-top="0.035cm" fo:padding-bottom="0.035cm" fo:border="0.018cm solid #000000" style:shadow="none">
        <style:background-image/>
      </style:paragraph-properties>
    </style:style>
    <style:style style:name="P11" style:family="paragraph" style:parent-style-name="Normal">
      <style:paragraph-properties fo:margin-top="0cm" fo:margin-bottom="0cm" fo:line-height="100%" fo:text-align="justify" style:justify-single-word="false" fo:background-color="#ffffff" fo:padding-left="0.141cm" fo:padding-right="0.141cm" fo:padding-top="0.035cm" fo:padding-bottom="0.035cm" fo:border="0.018cm solid #000000" style:shadow="none">
        <style:background-image/>
      </style:paragraph-properties>
      <style:text-properties style:font-name="Calibri" fo:font-size="12pt" style:font-name-asian="Times New Roman" style:font-size-asian="12pt" style:language-asian="fr" style:country-asian="FR" style:font-size-complex="12pt"/>
    </style:style>
    <style:style style:name="P12" style:family="paragraph" style:parent-style-name="Normal">
      <style:paragraph-properties fo:margin-top="0cm" fo:margin-bottom="0cm" fo:line-height="100%" fo:text-align="justify" style:justify-single-word="false" fo:background-color="#ffffff" fo:padding-left="0.141cm" fo:padding-right="0.141cm" fo:padding-top="0.035cm" fo:padding-bottom="0.035cm" fo:border="0.018cm solid #000000" style:shadow="none">
        <style:background-image/>
      </style:paragraph-properties>
      <style:text-properties style:font-name="Calibri" fo:font-size="12pt" fo:font-weight="normal" style:font-name-asian="Times New Roman" style:font-size-asian="12pt" style:language-asian="fr" style:country-asian="FR" style:font-weight-asian="normal" style:font-size-complex="12pt" style:font-weight-complex="normal"/>
    </style:style>
    <style:style style:name="P13" style:family="paragraph" style:parent-style-name="Normal_20__28_Web_29_">
      <style:paragraph-properties fo:margin-top="0cm" fo:margin-bottom="0cm" fo:text-align="justify" style:justify-single-word="false"/>
    </style:style>
    <style:style style:name="P14" style:family="paragraph" style:parent-style-name="Normal_20__28_Web_29_">
      <style:paragraph-properties fo:margin-top="0cm" fo:margin-bottom="0cm" fo:text-align="justify" style:justify-single-word="false"/>
      <style:text-properties style:font-name="Calibri" fo:font-size="12pt" style:font-size-asian="12pt" style:font-name-complex="Calibri" style:font-size-complex="12pt"/>
    </style:style>
    <style:style style:name="P15" style:family="paragraph" style:parent-style-name="Normal_20__28_Web_29_">
      <style:paragraph-properties fo:margin-top="0cm" fo:margin-bottom="0cm" fo:text-align="justify" style:justify-single-word="false"/>
      <style:text-properties style:font-name="Calibri" fo:font-size="12pt" style:font-size-asian="12pt" style:font-size-complex="12pt"/>
    </style:style>
    <style:style style:name="P16"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Calibri" fo:font-size="12pt"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style:font-name="Calibri" fo:font-size="12pt" fo:font-weight="bold" style:font-size-asian="12pt" style:font-weight-asian="bold" style:font-size-complex="12pt"/>
    </style:style>
    <style:style style:name="P19" style:family="paragraph" style:parent-style-name="Standard">
      <style:paragraph-properties fo:text-align="justify" style:justify-single-word="false"/>
      <style:text-properties style:font-name="Calibri" fo:font-size="12pt" fo:font-weight="bold" style:font-size-asian="12pt" style:font-weight-asian="bold" style:font-size-complex="12pt"/>
    </style:style>
    <style:style style:name="P20" style:family="paragraph" style:parent-style-name="Standard">
      <style:paragraph-properties fo:text-align="justify" style:justify-single-word="false"/>
      <style:text-properties style:font-name="Calibri" fo:font-size="12pt" style:font-size-asian="12pt" style:font-size-complex="12pt"/>
    </style:style>
    <style:style style:name="P21" style:family="paragraph" style:parent-style-name="Normal">
      <style:paragraph-properties fo:text-align="justify" style:justify-single-word="false">
        <style:tab-stops>
          <style:tab-stop style:position="4.292cm"/>
          <style:tab-stop style:position="8.001cm" style:type="center"/>
        </style:tab-stops>
      </style:paragraph-properties>
    </style:style>
    <style:style style:name="P22" style:family="paragraph" style:parent-style-name="Standard" style:list-style-name="L1">
      <style:paragraph-properties fo:text-align="justify" style:justify-single-word="false"/>
      <style:text-properties style:font-name="Calibri" fo:font-size="12pt" style:font-size-asian="12pt" style:font-size-complex="12pt"/>
    </style:style>
    <style:style style:name="P23" style:family="paragraph" style:parent-style-name="Standard" style:list-style-name="L1">
      <style:paragraph-properties fo:text-align="justify" style:justify-single-word="false"/>
      <style:text-properties style:font-name="Calibri" fo:font-size="12pt" fo:font-weight="bold" style:font-size-asian="12pt" style:font-weight-asian="bold" style:font-size-complex="12pt"/>
    </style:style>
    <style:style style:name="P24" style:family="paragraph" style:parent-style-name="Standard" style:list-style-name="L1">
      <style:paragraph-properties fo:text-align="justify" style:justify-single-word="false"/>
    </style:style>
    <style:style style:name="P25" style:family="paragraph" style:parent-style-name="Normal_20__28_Web_29_">
      <style:paragraph-properties fo:margin-top="0cm" fo:margin-bottom="0cm" fo:text-align="justify" style:justify-single-word="false"/>
      <style:text-properties style:font-name="Calibri" fo:font-size="12pt" style:font-size-asian="12pt" style:font-size-complex="12pt"/>
    </style:style>
    <style:style style:name="T1" style:family="text">
      <style:text-properties style:font-name-asian="Times New Roman" style:language-asian="fr" style:country-asian="FR"/>
    </style:style>
    <style:style style:name="T2" style:family="text">
      <style:text-properties fo:font-weight="normal" style:font-weight-asian="normal" style:font-weight-complex="normal"/>
    </style:style>
    <style:style style:name="T3" style:family="text">
      <style:text-properties fo:font-weight="normal" style:font-name-asian="Times New Roman" style:language-asian="fr" style:country-asian="FR" style:font-weight-asian="normal" style:font-weight-complex="normal"/>
    </style:style>
    <style:style style:name="T4" style:family="text">
      <style:text-properties style:font-name-complex="Calibri"/>
    </style:style>
    <style:style style:name="T5" style:family="text">
      <style:text-properties style:font-name="Calibri" fo:font-size="12pt" fo:font-weight="bold" style:font-size-asian="12pt" style:font-weight-asian="bold" style:font-size-complex="12pt" style:font-weight-complex="bold"/>
    </style:style>
    <style:style style:name="T6" style:family="text">
      <style:text-properties style:font-name="Calibri" fo:font-size="12pt" fo:font-weight="bold" style:font-size-asian="12pt" style:language-asian="fr" style:country-asian="FR" style:font-weight-asian="bold" style:font-size-complex="12pt" style:font-weight-complex="bold"/>
    </style:style>
    <style:style style:name="T7" style:family="text">
      <style:text-properties style:font-name="Calibri" fo:font-size="12pt" style:font-size-asian="12pt" style:font-size-complex="12pt"/>
    </style:style>
    <style:style style:name="T8" style:family="text">
      <style:text-properties style:font-name="Calibri" fo:font-size="12pt" style:font-size-asian="12pt" style:font-name-complex="Calibri" style:font-size-complex="12pt"/>
    </style:style>
    <style:style style:name="T9" style:family="text">
      <style:text-properties style:font-name="Calibri" fo:font-size="12pt" style:font-size-asian="12pt" style:language-asian="fr" style:country-asian="FR" style:font-size-complex="12pt"/>
    </style:style>
    <style:style style:name="T10" style:family="text">
      <style:text-properties style:font-name="Calibri" fo:font-size="12pt" fo:font-style="italic" fo:font-weight="bold" style:font-size-asian="12pt" style:font-style-asian="italic" style:font-weight-asian="bold" style:font-size-complex="12pt" style:font-weight-complex="bold"/>
    </style:style>
    <style:style style:name="T11" style:family="text">
      <style:text-properties style:font-name="Calibri" fo:font-size="12pt" fo:font-style="italic" style:font-size-asian="12pt" style:font-style-asian="italic" style:font-name-complex="Calibri" style:font-size-complex="12pt" style:font-style-complex="italic"/>
    </style:style>
    <style:style style:name="T12" style:family="text">
      <style:text-properties style:font-name="Calibri" fo:font-size="12pt" style:font-name-asian="Times New Roman" style:font-size-asian="12pt" style:language-asian="fr" style:country-asian="FR" style:font-size-complex="12pt"/>
    </style:style>
    <style:style style:name="T13" style:family="text">
      <style:text-properties style:font-name="Calibri" fo:font-size="12pt" fo:font-weight="normal" style:font-size-asian="12pt" style:font-weight-asian="normal" style:font-size-complex="12pt" style:font-weight-complex="normal"/>
    </style:style>
    <style:style style:name="T14" style:family="text">
      <style:text-properties style:font-name="Calibri" fo:font-size="12pt" fo:font-weight="normal" style:font-size-asian="12pt" style:font-weight-asian="normal" style:font-name-complex="Calibri"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éance 8 : Le Royaume, l'Esprit Saint et l'Église </text:p>
      <text:p text:style-name="P16">§§683-747</text:p>
      <text:p text:style-name="P18"/>
      <text:p text:style-name="P2"><text:span text:style-name="T5"><text:s/></text:span><text:span text:style-name="Police_20_par_20_défaut"><text:span text:style-name="T5">Le Règne / le Royaume</text:span></text:span><text:span text:style-name="Police_20_par_20_défaut"><text:span text:style-name="T10"> </text:span></text:span></text:p>
      <text:p text:style-name="P2"><text:span text:style-name="Police_20_par_20_défaut"><text:span text:style-name="T13">L’expression vient de l’Ancien Testament</text:span></text:span><text:span text:style-name="T13">. Le royaume est d’abord la </text:span><text:span text:style-name="Police_20_par_20_défaut"><text:span text:style-name="T13">promesse très concrète de Dieu à son peuple : une terre</text:span></text:span><text:span text:style-name="T13">, et finalement un roi pour la gérer selon le cœur de Dieu. Progressivement, les croyants juifs ont <text:s/>été amenés à </text:span><text:span text:style-name="Police_20_par_20_défaut"><text:span text:style-name="T13">dissocier le Règne de Dieu d’une réalisation terrestre, puis</text:span></text:span><text:span text:style-name="T13"> les prophètes ont fini par envisager la </text:span><text:span text:style-name="Police_20_par_20_défaut"><text:span text:style-name="T13">réalisation du Royaume à la fin des temps</text:span></text:span><text:span text:style-name="T13">, aux jours de la résurrection. Alors serait établi un monde réconcilié, où l’injustice aurait disparu et où les pauvres auraient toute leur place. Vu ainsi, </text:span><text:span text:style-name="Police_20_par_20_défaut"><text:span text:style-name="T13">l’établissement du royaume coïncidait avec la venue du Messie</text:span></text:span><text:span text:style-name="T13">. </text:span></text:p>
      <text:p text:style-name="P3"/>
      <text:p text:style-name="P2"><text:span text:style-name="T13">Jésus parle du Royaume comme d’</text:span><text:span text:style-name="Police_20_par_20_défaut"><text:span text:style-name="T13">une réalité déjà présente</text:span></text:span><text:span text:style-name="T13">. I</text:span><text:span text:style-name="Police_20_par_20_défaut"><text:span text:style-name="T13">l en parle par des paraboles </text:span></text:span><text:span text:style-name="T13">qui évoquent une émergence et une croissance. Cette croissance n’est pas purement « spirituelle : elle </text:span><text:span text:style-name="Police_20_par_20_défaut"><text:span text:style-name="T13">concerne la vie des hommes et leurs attentes</text:span></text:span><text:span text:style-name="T13">. Jésus laisse entendre que ses gestes et ses actes sont des </text:span><text:span text:style-name="Police_20_par_20_défaut"><text:span text:style-name="T13">signes du Royaume</text:span></text:span><text:span text:style-name="T13">. De fait, l</text:span><text:span text:style-name="T7">e royaume n’est pas tant un « lieu » </text:span><text:span text:style-name="Police_20_par_20_défaut"><text:span text:style-name="T13">qu’une nouvelle manière de vivre</text:span></text:span><text:span text:style-name="T13">, </text:span><text:span text:style-name="Police_20_par_20_défaut"><text:span text:style-name="T13">un mode nouveau de relation</text:span></text:span><text:span text:style-name="T13"> entre les hommes et Dieu et entre les hommes eux-mêmes. Il advient là où souffle l’Esprit de la </text:span><text:span text:style-name="Police_20_par_20_défaut"><text:span text:style-name="T13">réconciliation, de la paix, de la justice, de l’amour, c'est-à-dire l'Esprit Saint.</text:span></text:span></text:p>
      <text:p text:style-name="P3"/>
      <text:p text:style-name="P2"><text:span text:style-name="Police_20_par_20_défaut"><text:span text:style-name="T13">Le Royaume vient, il s’approche ; chaque gestes d'amour en est un signe. Néanmoins,</text:span></text:span><text:span text:style-name="T13"> Jésus </text:span><text:span text:style-name="Police_20_par_20_défaut"><text:span text:style-name="T13">met en garde</text:span></text:span><text:span text:style-name="T13"> contre les tentatives d’absolutisation de telle ou telle réalisation. </text:span><text:span text:style-name="Police_20_par_20_défaut"><text:span text:style-name="T13">La pleine réalisation du Royaume est toujours à venir, car elle ne peut pleinement s’accomplir sans passer par la mort. </text:span></text:span></text:p>
      <text:p text:style-name="P1"/>
      <text:p text:style-name="P6">L’Esprit-Saint</text:p>
      <text:p text:style-name="P5">Après avoir proclamé la foi en Dieu, le Père tout-puissant, et en Jésus-Christ, son fils unique,<text:line-break/>Symbole des Apôtres complète la foi trinitaire, en proclamant la foi en l'Esprit-Saint. Ce mystérieux Esprit nous paraît souvent insaisissable et énigmatique. Il est resté longtemps le grand inconnu des chrétiens, voire le grand oublié de la théologie. Il est à la fois le « tout proche », par qui Dieu habite en nous, et le « tout autre » spirituel qui échappe à toute représentation. Dès l'origine, les première communautés chrétiennes qui obéissaient à l'injonction du Christ : « Baptisez-les au nom du Père, du Fils et du Saint-Esprit » (Mt 28,19) avaient une foi trinitaire bien enracinée. Cependant, après la contestation de la divinité du Christ par Arius au IV° siècle, certains contestèrent la divinité de l'Esprit. Ces contestations obligèrent l’Église à préciser sa foi en L'Esprit-Saint lors du concile œcuménique de Constantinople (381). </text:p>
      <text:p text:style-name="P7"/>
      <text:p text:style-name="P14">Dans la Bible, et particulièrement dans l’Ancien Testament, la place de l’Esprit de Dieu est importante. Il<text:span text:style-name="Élevé"><text:span text:style-name="T3"> est présent dès la Création (et le deuxième verset de la Bible). </text:span></text:span>Il procure par grâce « sagesse, intelligence, connaissance et savoir-faire universel » (Ex 31,3). Il nous ouvre non seulement à la présence de Dieu au monde, mais nous rend capables de la percevoir et de la confesser. De même qu’il a fait connaître Dieu au peuple juif, il nous fait reconnaître la nature divine du Christ et affirmer qu’il est présent dans l’Église. </text:p>
      <text:p text:style-name="P14"/>
      <text:p text:style-name="P15"><text:span text:style-name="T4">Le terme Ruah est fréquent dans toute la Bible hébraïque. Il peut être traduit indifféremment par « souffle », « vent » ou « esprit ». Il ne devient Esprit Saint (Ruah ha-qodesh) qu’à partir d’Isaïe et est souvent associé à la présence de Dieu. L’Esprit Saint nous donne <text:s/>la connaissance. En outre, il nous rend capable d’évaluer l’état de notre relation personnelle à Dieu. Ainsi nous conduit-il à la repentance en vue de la Rédemption et de l’avènement du Royaume. </text:span><text:span text:style-name="T1"><text:s/></text:span></text:p>
      <text:p text:style-name="P14"/>
      <text:p text:style-name="P14"><text:soft-page-break/>Dans le Nouveau Testament, l’Esprit est une personne à part entière : il conduit Jésus au désert (cf. Mt 4,1), lui permet de chasser les esprits (cf. Mt 12,28) et d’exulter dans la prière (cf. Lc 10,21). Il est également quelqu’un contre qui il est possible de blasphémer (cf. Mt 12,31). <text:s/>En revanche, lorsque l’Esprit nous concerne, les verbes sont, dans les évangiles, conjugués au futur : lorsqu’il viendra, envoyé par le Christ (cf. Jn 16,7), il nous fera accéder à la vérité tout entière (cf. Jn 16,13), il nous enseignera (cf. Lc 12,12) et parlera en nous (cf. Mt 10,20)</text:p>
      <text:p text:style-name="P13"><text:span text:style-name="Police_20_par_20_défaut"><text:span text:style-name="T12"/></text:span></text:p>
      <text:p text:style-name="P13"><text:span text:style-name="Police_20_par_20_défaut"><text:span text:style-name="T14">Il</text:span></text:span><text:span text:style-name="Police_20_par_20_défaut"><text:span text:style-name="T8"> nous est toujours difficile d'accepter que le départ de Jésus soit une bonne nouvelle pour nous. Nous ne voyons pas immédiatement comment le don de l’Esprit Saint nous est plus profitable que la présence physique de Jésus à nos côtés. C’est pourtant une belle réalité. Le projet ultime de Jésus n’est pas son incarnation, mais notre salut : son but n’est pas d’être présent avec nous, mais que nous soyons transformés, transformation qui est l’œuvre quotidienne de l’Esprit Saint. La présence physique de Jésus était certainement utile et précieuse aux apôtres, mais elle pourrait aujourd'hui risquer de justifier une sorte de passivité. L’Esprit Saint, au contraire, en agissant à l’intérieur des disciples passés et présents les rend pleinement acteurs de leur conversion et de leur salut. L’accueil de l’Esprit Saint par les croyants de toutes les générations vient achever le projet de salut de Dieu. (d'après </text:span></text:span><text:span text:style-name="Police_20_par_20_défaut"><text:span text:style-name="T11">Père Alain de Boudemange)</text:span></text:span></text:p>
      <text:p text:style-name="P15"/>
      <text:p text:style-name="P4"><text:span text:style-name="T2">Il faut différencier l'engendrement du Fils et la procession de l'Esprit qui apparaît comme la fécondité de leur amour mutuel et éternel. <text:s/></text:span>L’habitude s'est progressivement installée en Occident de préciser que l'Esprit procédait du Père « et du Fils » = en latin « Filioque ». Cependant, les Orientaux refusent de mettre à égalité le Père et le Fils dans la procession de l'Esprit. Pour eux, l'Esprit procède du Père par le Fils. De fait, en grec, il existe deux termes d'intensité différente pour dire la procession. Le « Filioque » servira de prétexte à la division et l'excommunication entre catholiques et orthodoxes. Ces sentences d'excommunication ne seront levées qu'en 1964, après la rencontre historique du Pape Paul VI et du Patriarche Athénagoras.</text:p>
      <text:p text:style-name="P4"/>
      <text:p text:style-name="P8"/>
      <text:p text:style-name="P2"><text:span text:style-name="Police_20_par_20_défaut"><text:span text:style-name="T9"/></text:span></text:p>
      <text:p text:style-name="P21"><text:span text:style-name="Police_20_par_20_défaut"><text:span text:style-name="T6">Textes bibliques</text:span></text:span></text:p>
      <text:p text:style-name="P21"><text:span text:style-name="Police_20_par_20_défaut"><text:span text:style-name="T9">- <text:s/></text:span></text:span><text:span text:style-name="Police_20_par_20_défaut"><text:span text:style-name="T12">Ez 37, 1-14</text:span></text:span></text:p>
      <text:p text:style-name="P21"><text:span text:style-name="Police_20_par_20_défaut"><text:span text:style-name="T9">- <text:s/></text:span></text:span><text:span text:style-name="Police_20_par_20_défaut"><text:span text:style-name="T12">Is 11, 1-2</text:span></text:span></text:p>
      <text:p text:style-name="P21"><text:span text:style-name="Police_20_par_20_défaut"><text:span text:style-name="T9"/></text:span></text:p>
      <text:p text:style-name="P17">Vidéos</text:p>
      <text:list xml:id="list4069884786018569730" text:style-name="L1">
        <text:list-item>
          <text:p text:style-name="P22">L'Esprit-Saint</text:p>
          <text:p text:style-name="P24"><text:a xlink:type="simple" xlink:href="https://www.ktotv.com/video/00061341/lesprit-saint-1" text:style-name="Internet_20_link" text:visited-style-name="Visited_20_Internet_20_Link"><text:span text:style-name="T7">https://www.ktotv.com/video/00061341/lesprit-saint-1</text:span></text:a></text:p>
        </text:list-item>
        <text:list-item>
          <text:p text:style-name="P22">Le Royaume de Dieu</text:p>
          <text:p text:style-name="P24"><text:a xlink:type="simple" xlink:href="https://www.ktotv.com/video/00069166/le-royaume-de-dieu" text:style-name="Internet_20_link" text:visited-style-name="Visited_20_Internet_20_Link"><text:span text:style-name="T7">https://www.ktotv.com/video/00069166/le-royaume-de-dieu</text:span></text:a></text:p>
        </text:list-item>
      </text:list>
      <text:p text:style-name="P20"/>
      <text:p text:style-name="P20"/>
      <text:p text:style-name="P20"/>
      <text:p text:style-name="P20"/>
      <text:p text:style-name="P20"/>
      <text:p text:style-name="P20"/>
      <text:p text:style-name="P20"/>
      <text:list xml:id="list39405494" text:continue-numbering="true" text:style-name="L1">
        <text:list-header>
          <text:p text:style-name="P23"/>
          <text:p text:style-name="P23"/>
        </text:list-header>
      </text:list>
      <text:p text:style-name="P19"/>
      <text:p text:style-name="P19"/>
      <text:p text:style-name="P9"><text:soft-page-break/>§ 1. Nous ignorons le temps de l’achèvement de la terre et de l’humanité, nous ne connaissons pas le mode de transformation du cosmos. Elle passe, certes, la figure de ce monde déformée par le péché ; mais, nous l’avons appris, Dieu nous prépare une nouvelle terre où règnera la justice et dont la béatitude comblera et dépassera tous les désirs de paix qui montent au cœur de l’homme. Alors, la mort vaincue, les fils de Dieu ressusciteront dans le Christ, et ce qui fut semé dans la faiblesse et la corruption revêtira l’incorruptibilité. La charité et ses œuvres demeureront et toute cette création que Dieu a faite pour l’homme sera délivrée de l’esclavage de la vanité.</text:p>
      <text:p text:style-name="P9">§ 2. Certes, nous savons bien qu’il ne sert à rien à l’homme de gagner l’univers s’il vient à se perdre lui-même, mais l’attente de la nouvelle terre, loin d’affaiblir en nous le souci de cultiver cette terre, doit plutôt le réveiller : le corps de la nouvelle famille humaine y grandit, qui offre déjà quelque ébauche du siècle à venir. C’est pourquoi, s’il faut soigneusement distinguer le progrès terrestre de la croissance du règne du Christ, ce progrès a cependant beaucoup d’importance pour le Royaume de Dieu, dans la mesure où il peut contribuer à une meilleure organisation de la société humaine.</text:p>
      <text:p text:style-name="P9">§ 3. Car ces valeurs de dignité, communion fraternelle et de liberté, tous ces fruits de notre nature et de notre industrie, que nous aurons propagés sur terre selon le commandement du Seigneur et dans son Esprit, nous les retrouverons plus tard, mais purifiés de toute souillure, illuminés, transfigurés, lorsque le Christ remettra à son Père « un Royaume éternel et universel : Royaume de vérité et de vie, Royaume de sainteté et de grâce, Royaume de justice, d’amour et de paix ». Mystérieusement, le Royaume est déjà présent sur cette terre : il atteindra sa perfection quand le Seigneur reviendra. - Gaudium et Spes n°39</text:p>
      <text:p text:style-name="P5"/>
      <text:p text:style-name="P11">Catéchèse de Syméon le Nouveau Théologien (+ 1022)</text:p>
      <text:p text:style-name="P11">Catéchèses, 33, SC 113, 255-261.</text:p>
      <text:p text:style-name="P11"/>
      <text:p text:style-name="P10"><text:span text:style-name="Police_20_par_20_défaut"><text:span text:style-name="T12">La clé de la connaissance n'est pas autre chose que la grâce du Saint-Esprit. Elle est donnée par la foi. Par l'illumination, elle produit très réellement la connaissance et même la connaissance plénière. Elle ouvre notre esprit enfermé et obscurci, souvent avec des paraboles et des figures, mais aussi avec des affirmations plus claires. </text:span></text:span></text:p>
      <text:p text:style-name="P11">Faites donc bien attention au sens spirituel de la parole. Si la clé n'est pas bonne, la porte ne s'ouvre pas. Car, dit le Bon Pasteur, c'est à lui que le portier ouvre (Jn 10,3). Mais si la porte ne s'ouvre pas, personne n'entre dans la maison du Père, car le Christ a dit: Personne ne va vers le Père sans passer par moi (Jn 14,6).</text:p>
      <text:p text:style-name="P10"><text:span text:style-name="Police_20_par_20_défaut"><text:span text:style-name="T12">Or, c'est l'Esprit Saint qui, le premier, ouvre notre esprit et nous enseigne ce qui concerne le Père et le Fils. Le Christ nous dit cela aussi: Quand il viendra, lui, l'Esprit de vérité qui procède du Père, il rendra témoignage en ma faveur, et il vous guidera vers la vérité tout entière (cf. Jn 15,26; 16,13). Vous voyez comment, par l'Esprit ou plutôt dans l'Esprit, le Père et le Fils, inséparablement, se font connaître. Et Jésus dit encore: Si je ne m'en vais pas, le Défenseur ne viendra pas à vous; mais lorsqu'il viendra, lui, il vous rappellera toute chose (Jn 16,7). Et encore: Si vous m'aimez, vous resterez fidèles à mes commandements. Moi, je prierai le Père, et il vous donnera un autre Défenseur, qui sera toujours avec vous: c'est l'Esprit de vérité (cf. Jn 14,15-17). </text:span></text:span></text:p>
      <text:p text:style-name="P11">Si l'on appelle le Saint-Esprit une clé, c'est parce que, par lui et en lui d'abord, nous avons l'esprit éclairé. Une fois purifiés, nous sommes illuminés par la lumière de la connaissance. Nous sommes baptisés d'en haut, nous recevons une nouvelle naissance et devenons enfants de Dieu, comme dit saint Paul: L'Esprit Saint intervient pour nous par des cris inexprimables (Rm 8,26), et encore: Dieu a envoyé en nos coeurs son Esprit qui crie: Abba, Père (cf. Ga4,6)!</text:p>
      <text:p text:style-name="P12">C'est donc lui, l'Esprit, qui nous montre la porte, cette porte qui est lumière. Et cette porte nous enseigne que l'habitant de la maison est, lui aussi, lumière inaccessible (cf. 1 Tm6,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ucida Sans1" svg:font-family="'Lucida Sans'" style:font-family-generic="swiss"/>
    <style:font-face style:name="OpenSymbol1"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style:font-name-asian="Times New Roman" style:language-asian="fr" style:country-asian="FR" style:font-name-complex="Times New Roman"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font-size="11pt" style:font-name-asian="Times New Roman" style:font-size-asian="11pt" style:language-asian="fr" style:country-asian="FR" style:font-name-complex="Times New Roman" style:font-size-complex="11pt" fo:hyphenate="false" fo:hyphenation-remain-char-count="0" fo:hyphenation-push-char-count="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Élevé" style:family="text" style:parent-style-name="Police_20_par_20_défaut">
      <style:text-properties fo:font-weight="bold" style:font-weight-asian="bold" style:font-weight-complex="bold"/>
    </style:style>
    <style:style style:name="WW_5f_CharLFO1LVL1" style:display-name="WW_CharLFO1LVL1" style:family="text">
      <style:text-properties style:font-name="Wingdings" style:font-name-asian="Times New Roman" style:font-name-complex="Calibri"/>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Calibri" style:font-name-asian="Times New Roman" style:font-name-complex="Calibri"/>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Appel_20_note_20_de_20_bas_20_de_20_p." style:display-name="Appel note de bas de p." style:family="text" style:parent-style-name="Police_20_par_20_défaut">
      <style:text-properties style:text-position="super 67%"/>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WW_5f_CharLFO4LVL1" style:display-name="WW_CharLFO4LVL1" style:family="text">
      <style:text-properties style:font-name="Calibri" style:font-name-asian="SimSun" style:font-name-complex="Calibri"/>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OpenSymbol1" style:font-name-asian="OpenSymbol1" style:font-name-complex="OpenSymbol1"/>
    </style:style>
    <style:style style:name="WW_5f_CharLFO6LVL2" style:display-name="WW_CharLFO6LVL2" style:family="text">
      <style:text-properties style:font-name="OpenSymbol1" style:font-name-asian="OpenSymbol1" style:font-name-complex="OpenSymbol1"/>
    </style:style>
    <style:style style:name="WW_5f_CharLFO6LVL3" style:display-name="WW_CharLFO6LVL3" style:family="text">
      <style:text-properties style:font-name="OpenSymbol1" style:font-name-asian="OpenSymbol1" style:font-name-complex="OpenSymbol1"/>
    </style:style>
    <style:style style:name="WW_5f_CharLFO6LVL4" style:display-name="WW_CharLFO6LVL4" style:family="text">
      <style:text-properties style:font-name="OpenSymbol1" style:font-name-asian="OpenSymbol1" style:font-name-complex="OpenSymbol1"/>
    </style:style>
    <style:style style:name="WW_5f_CharLFO6LVL5" style:display-name="WW_CharLFO6LVL5" style:family="text">
      <style:text-properties style:font-name="OpenSymbol1" style:font-name-asian="OpenSymbol1" style:font-name-complex="OpenSymbol1"/>
    </style:style>
    <style:style style:name="WW_5f_CharLFO6LVL6" style:display-name="WW_CharLFO6LVL6" style:family="text">
      <style:text-properties style:font-name="OpenSymbol1" style:font-name-asian="OpenSymbol1" style:font-name-complex="OpenSymbol1"/>
    </style:style>
    <style:style style:name="WW_5f_CharLFO6LVL7" style:display-name="WW_CharLFO6LVL7" style:family="text">
      <style:text-properties style:font-name="OpenSymbol1" style:font-name-asian="OpenSymbol1" style:font-name-complex="OpenSymbol1"/>
    </style:style>
    <style:style style:name="WW_5f_CharLFO6LVL8" style:display-name="WW_CharLFO6LVL8" style:family="text">
      <style:text-properties style:font-name="OpenSymbol1" style:font-name-asian="OpenSymbol1" style:font-name-complex="OpenSymbol1"/>
    </style:style>
    <style:style style:name="WW_5f_CharLFO6LVL9" style:display-name="WW_CharLFO6LVL9" style:family="text">
      <style:text-properties style:font-name="OpenSymbol1" style:font-name-asian="OpenSymbol1" style:font-name-complex="OpenSymbol1"/>
    </style:style>
    <style:style style:name="WW_5f_CharLFO7LVL1" style:display-name="WW_CharLFO7LVL1" style:family="text">
      <style:text-properties style:font-name="OpenSymbol1" style:font-name-asian="OpenSymbol1" style:font-name-complex="OpenSymbol1"/>
    </style:style>
    <style:style style:name="WW_5f_CharLFO7LVL2" style:display-name="WW_CharLFO7LVL2" style:family="text">
      <style:text-properties style:font-name="OpenSymbol1" style:font-name-asian="OpenSymbol1" style:font-name-complex="OpenSymbol1"/>
    </style:style>
    <style:style style:name="WW_5f_CharLFO7LVL3" style:display-name="WW_CharLFO7LVL3" style:family="text">
      <style:text-properties style:font-name="OpenSymbol1" style:font-name-asian="OpenSymbol1" style:font-name-complex="OpenSymbol1"/>
    </style:style>
    <style:style style:name="WW_5f_CharLFO7LVL4" style:display-name="WW_CharLFO7LVL4" style:family="text">
      <style:text-properties style:font-name="OpenSymbol1" style:font-name-asian="OpenSymbol1" style:font-name-complex="OpenSymbol1"/>
    </style:style>
    <style:style style:name="WW_5f_CharLFO7LVL5" style:display-name="WW_CharLFO7LVL5" style:family="text">
      <style:text-properties style:font-name="OpenSymbol1" style:font-name-asian="OpenSymbol1" style:font-name-complex="OpenSymbol1"/>
    </style:style>
    <style:style style:name="WW_5f_CharLFO7LVL6" style:display-name="WW_CharLFO7LVL6" style:family="text">
      <style:text-properties style:font-name="OpenSymbol1" style:font-name-asian="OpenSymbol1" style:font-name-complex="OpenSymbol1"/>
    </style:style>
    <style:style style:name="WW_5f_CharLFO7LVL7" style:display-name="WW_CharLFO7LVL7" style:family="text">
      <style:text-properties style:font-name="OpenSymbol1" style:font-name-asian="OpenSymbol1" style:font-name-complex="OpenSymbol1"/>
    </style:style>
    <style:style style:name="WW_5f_CharLFO7LVL8" style:display-name="WW_CharLFO7LVL8" style:family="text">
      <style:text-properties style:font-name="OpenSymbol1" style:font-name-asian="OpenSymbol1" style:font-name-complex="OpenSymbol1"/>
    </style:style>
    <style:style style:name="WW_5f_CharLFO7LVL9" style:display-name="WW_CharLFO7LVL9" style:family="text">
      <style:text-properties style:font-name="OpenSymbol1" style:font-name-asian="OpenSymbol1" style:font-name-complex="OpenSymbol1"/>
    </style:style>
    <style:style style:name="WW_5f_CharLFO8LVL1" style:display-name="WW_CharLFO8LVL1" style:family="text">
      <style:text-properties style:font-name="OpenSymbol1" style:font-name-asian="OpenSymbol1" style:font-name-complex="OpenSymbol1"/>
    </style:style>
    <style:style style:name="WW_5f_CharLFO8LVL2" style:display-name="WW_CharLFO8LVL2" style:family="text">
      <style:text-properties style:font-name="OpenSymbol1" style:font-name-asian="OpenSymbol1" style:font-name-complex="OpenSymbol1"/>
    </style:style>
    <style:style style:name="WW_5f_CharLFO8LVL3" style:display-name="WW_CharLFO8LVL3" style:family="text">
      <style:text-properties style:font-name="OpenSymbol1" style:font-name-asian="OpenSymbol1" style:font-name-complex="OpenSymbol1"/>
    </style:style>
    <style:style style:name="WW_5f_CharLFO8LVL4" style:display-name="WW_CharLFO8LVL4" style:family="text">
      <style:text-properties style:font-name="OpenSymbol1" style:font-name-asian="OpenSymbol1" style:font-name-complex="OpenSymbol1"/>
    </style:style>
    <style:style style:name="WW_5f_CharLFO8LVL5" style:display-name="WW_CharLFO8LVL5" style:family="text">
      <style:text-properties style:font-name="OpenSymbol1" style:font-name-asian="OpenSymbol1" style:font-name-complex="OpenSymbol1"/>
    </style:style>
    <style:style style:name="WW_5f_CharLFO8LVL6" style:display-name="WW_CharLFO8LVL6" style:family="text">
      <style:text-properties style:font-name="OpenSymbol1" style:font-name-asian="OpenSymbol1" style:font-name-complex="OpenSymbol1"/>
    </style:style>
    <style:style style:name="WW_5f_CharLFO8LVL7" style:display-name="WW_CharLFO8LVL7" style:family="text">
      <style:text-properties style:font-name="OpenSymbol1" style:font-name-asian="OpenSymbol1" style:font-name-complex="OpenSymbol1"/>
    </style:style>
    <style:style style:name="WW_5f_CharLFO8LVL8" style:display-name="WW_CharLFO8LVL8" style:family="text">
      <style:text-properties style:font-name="OpenSymbol1" style:font-name-asian="OpenSymbol1" style:font-name-complex="OpenSymbol1"/>
    </style:style>
    <style:style style:name="WW_5f_CharLFO8LVL9" style:display-name="WW_CharLFO8LVL9" style:family="text">
      <style:text-properties style:font-name="OpenSymbol1" style:font-name-asian="OpenSymbol1" style:font-name-complex="OpenSymbol1"/>
    </style:style>
    <style:style style:name="WW_5f_CharLFO10LVL1" style:display-name="WW_CharLFO10LVL1" style:family="text">
      <style:text-properties style:font-name="OpenSymbol1" style:font-name-asian="OpenSymbol1" style:font-name-complex="OpenSymbol1"/>
    </style:style>
    <style:style style:name="WW_5f_CharLFO10LVL2" style:display-name="WW_CharLFO10LVL2" style:family="text">
      <style:text-properties style:font-name="OpenSymbol1" style:font-name-asian="OpenSymbol1" style:font-name-complex="OpenSymbol1"/>
    </style:style>
    <style:style style:name="WW_5f_CharLFO10LVL3" style:display-name="WW_CharLFO10LVL3" style:family="text">
      <style:text-properties style:font-name="OpenSymbol1" style:font-name-asian="OpenSymbol1" style:font-name-complex="OpenSymbol1"/>
    </style:style>
    <style:style style:name="WW_5f_CharLFO10LVL4" style:display-name="WW_CharLFO10LVL4" style:family="text">
      <style:text-properties style:font-name="OpenSymbol1" style:font-name-asian="OpenSymbol1" style:font-name-complex="OpenSymbol1"/>
    </style:style>
    <style:style style:name="WW_5f_CharLFO10LVL5" style:display-name="WW_CharLFO10LVL5" style:family="text">
      <style:text-properties style:font-name="OpenSymbol1" style:font-name-asian="OpenSymbol1" style:font-name-complex="OpenSymbol1"/>
    </style:style>
    <style:style style:name="WW_5f_CharLFO10LVL6" style:display-name="WW_CharLFO10LVL6" style:family="text">
      <style:text-properties style:font-name="OpenSymbol1" style:font-name-asian="OpenSymbol1" style:font-name-complex="OpenSymbol1"/>
    </style:style>
    <style:style style:name="WW_5f_CharLFO10LVL7" style:display-name="WW_CharLFO10LVL7" style:family="text">
      <style:text-properties style:font-name="OpenSymbol1" style:font-name-asian="OpenSymbol1" style:font-name-complex="OpenSymbol1"/>
    </style:style>
    <style:style style:name="WW_5f_CharLFO10LVL8" style:display-name="WW_CharLFO10LVL8" style:family="text">
      <style:text-properties style:font-name="OpenSymbol1" style:font-name-asian="OpenSymbol1" style:font-name-complex="OpenSymbol1"/>
    </style:style>
    <style:style style:name="WW_5f_CharLFO10LVL9" style:display-name="WW_CharLFO10LVL9" style:family="text">
      <style:text-properties style:font-name="OpenSymbol1" style:font-name-asian="OpenSymbol1" style:font-name-complex="OpenSymbol1"/>
    </style:style>
    <style:style style:name="w" style:family="text" style:parent-style-name="Police_20_par_20_défaut"/>
    <style:style style:name="Footnote_20_Symbol" style:display-name="Footnote Symbol" style:family="text"/>
    <style:style style:name="Footnote_20_anchor" style:display-name="Footnote anchor" style:family="text">
      <style:text-properties style:text-position="super 58%"/>
    </style:style>
    <style:style style:name="markedcontent" style:family="text" style:parent-style-name="Police_20_par_20_défaut"/>
    <style:style style:name="verse_5f_number" style:display-name="verse_number" style:family="text" style:parent-style-name="Police_20_par_20_défau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2-18T16:23:40.47</meta:creation-date>
    <dc:date>2026-02-27T19:14:46.49</dc:date>
    <meta:editing-duration>PT2H51M33S</meta:editing-duration>
    <meta:editing-cycles>6</meta:editing-cycles>
    <meta:generator>OpenOffice/4.1.15$Win32 OpenOffice.org_project/4115m2$Build-9813</meta:generator>
    <meta:document-statistic meta:table-count="0" meta:image-count="0" meta:object-count="0" meta:page-count="3" meta:paragraph-count="31" meta:word-count="1695" meta:character-count="10119"/>
  </office:meta>
</office:document-meta>
</file>