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top="0cm" fo:margin-bottom="0cm" fo:line-height="100%" fo:text-align="justify" style:justify-single-word="false" fo:background-color="#ffffff">
        <style:background-image/>
      </style:paragraph-properties>
    </style:style>
    <style:style style:name="P2" style:family="paragraph" style:parent-style-name="Normal">
      <style:paragraph-properties fo:margin-top="0cm" fo:margin-bottom="0cm" fo:line-height="100%" fo:text-align="justify" style:justify-single-word="false" fo:background-color="#ffffff">
        <style:background-image/>
      </style:paragraph-properties>
      <style:text-properties style:font-name="Calibri" fo:background-color="#ffffff" style:font-name-complex="Calibri"/>
    </style:style>
    <style:style style:name="P3" style:family="paragraph" style:parent-style-name="Normal">
      <style:paragraph-properties fo:margin-top="0cm" fo:margin-bottom="0cm" fo:line-height="100%" fo:text-align="justify" style:justify-single-word="false" fo:background-color="#ffffff">
        <style:background-image/>
      </style:paragraph-properties>
      <style:text-properties style:font-name="Calibri" fo:font-size="12pt" style:font-size-asian="12pt" style:font-name-complex="Calibri" style:font-size-complex="12pt"/>
    </style:style>
    <style:style style:name="P4" style:family="paragraph" style:parent-style-name="Normal">
      <style:paragraph-properties fo:margin-top="0cm" fo:margin-bottom="0cm" fo:line-height="100%" fo:text-align="justify" style:justify-single-word="false" fo:background-color="#ffffff">
        <style:background-image/>
      </style:paragraph-properties>
      <style:text-properties style:font-name="Calibri" fo:font-size="12pt" fo:font-weight="bold" style:font-size-asian="12pt" style:language-asian="fr" style:country-asian="FR" style:font-weight-asian="bold" style:font-name-complex="Calibri" style:font-size-complex="12pt"/>
    </style:style>
    <style:style style:name="P5" style:family="paragraph" style:parent-style-name="Normal">
      <style:paragraph-properties fo:margin-top="0cm" fo:margin-bottom="0cm" fo:line-height="100%" fo:text-align="justify" style:justify-single-word="false" fo:background-color="#ffffff">
        <style:background-image/>
      </style:paragraph-properties>
      <style:text-properties style:font-name="Calibri" fo:font-size="12pt" fo:font-weight="bold" style:font-size-asian="12pt" style:font-weight-asian="bold" style:font-name-complex="Calibri" style:font-size-complex="12pt"/>
    </style:style>
    <style:style style:name="P6"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style:font-name-complex="Calibri"/>
    </style:style>
    <style:style style:name="P7"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8" style:family="paragraph" style:parent-style-name="Normal_20__28_Web_29_">
      <style:paragraph-properties fo:margin-left="0cm" fo:margin-right="0cm" fo:margin-top="0cm" fo:margin-bottom="0cm" fo:text-align="center" style:justify-single-word="false" fo:text-indent="1.249cm" style:auto-text-indent="false" fo:background-color="#ffffff">
        <style:background-image/>
      </style:paragraph-properties>
    </style:style>
    <style:style style:name="P9" style:family="paragraph" style:parent-style-name="Normal_20__28_Web_29_">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0" style:family="paragraph" style:parent-style-name="Sans_20_interligne">
      <style:paragraph-properties fo:text-align="justify" style:justify-single-word="false"/>
    </style:style>
    <style:style style:name="P11" style:family="paragraph" style:parent-style-name="Sans_20_interligne">
      <style:paragraph-properties fo:text-align="justify" style:justify-single-word="false"/>
      <style:text-properties style:font-name="Calibri" fo:font-size="12pt" style:font-size-asian="12pt" style:font-name-complex="Calibri" style:font-size-complex="12pt"/>
    </style:style>
    <style:style style:name="P12" style:family="paragraph" style:parent-style-name="Sans_20_interligne">
      <style:text-properties style:font-name="Calibri" fo:font-size="12pt" fo:font-style="italic" style:font-size-asian="12pt" style:font-style-asian="italic" style:font-name-complex="Calibri" style:font-size-complex="12pt"/>
    </style:style>
    <style:style style:name="P13" style:family="paragraph" style:parent-style-name="Sans_20_interligne">
      <style:paragraph-properties fo:margin-left="0.501cm" fo:margin-right="0cm" fo:text-align="justify" style:justify-single-word="false" fo:hyphenation-ladder-count="no-limit" fo:text-indent="0cm" style:auto-text-indent="false" style:vertical-align="auto">
        <style:tab-stops>
          <style:tab-stop style:position="0cm"/>
        </style:tab-stops>
      </style:paragraph-properties>
      <style:text-properties style:font-name="Calibri" fo:font-size="12pt" style:font-size-asian="12pt" style:font-name-complex="Calibri" style:font-size-complex="12pt" fo:hyphenate="true" fo:hyphenation-remain-char-count="0" fo:hyphenation-push-char-count="0"/>
    </style:style>
    <style:style style:name="P14" style:family="paragraph" style:parent-style-name="Normal" style:list-style-name="L1">
      <style:paragraph-properties fo:margin-top="0cm" fo:margin-bottom="0cm" fo:line-height="100%" fo:text-align="justify" style:justify-single-word="false" fo:background-color="#ffffff">
        <style:background-image/>
      </style:paragraph-properties>
    </style:style>
    <style:style style:name="P15" style:family="paragraph" style:parent-style-name="Normal" style:list-style-name="L2">
      <style:paragraph-properties fo:margin-top="0cm" fo:margin-bottom="0cm" fo:line-height="100%" fo:text-align="justify" style:justify-single-word="false" fo:background-color="#ffffff">
        <style:background-image/>
      </style:paragraph-properties>
      <style:text-properties style:font-name="Calibri" fo:font-size="12pt" fo:font-weight="normal" style:font-size-asian="12pt" style:font-weight-asian="normal" style:font-name-complex="Calibri" style:font-size-complex="12pt" style:font-weight-complex="normal"/>
    </style:style>
    <style:style style:name="P16" style:family="paragraph" style:parent-style-name="Normal" style:list-style-name="L3">
      <style:paragraph-properties fo:margin-top="0cm" fo:margin-bottom="0cm" fo:line-height="100%" fo:text-align="justify" style:justify-single-word="false" fo:background-color="#ffffff">
        <style:background-image/>
      </style:paragraph-properties>
      <style:text-properties style:font-name="Calibri" fo:font-size="12pt" fo:font-weight="normal" style:font-size-asian="12pt" style:font-weight-asian="normal" style:font-name-complex="Calibri" style:font-size-complex="12pt" style:font-weight-complex="normal"/>
    </style:style>
    <style:style style:name="T1" style:family="text">
      <style:text-properties style:font-name="Calibri"/>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weight-complex="bold"/>
    </style:style>
    <style:style style:name="T4" style:family="text">
      <style:text-properties style:font-name="Calibri" fo:font-weight="bold" style:font-name-asian="Times New Roman" style:language-asian="fr" style:country-asian="FR" style:font-weight-asian="bold" style:font-weight-complex="bold"/>
    </style:style>
    <style:style style:name="T5" style:family="text">
      <style:text-properties style:font-name="Calibri" fo:font-size="12pt" fo:font-weight="bold" fo:background-color="#ffffff" style:font-size-asian="12pt" style:font-weight-asian="bold"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size="12pt" fo:font-weight="bold" style:font-size-asian="12pt" style:language-asian="fr" style:country-asian="FR" style:font-weight-asian="bold" style:font-name-complex="Calibri" style:font-size-complex="12pt"/>
    </style:style>
    <style:style style:name="T8" style:family="text">
      <style:text-properties style:font-name="Calibri" fo:font-size="12pt" fo:font-weight="normal" style:font-size-asian="12pt" style:font-weight-asian="normal" style:font-name-complex="Calibri" style:font-size-complex="12pt" style:font-weight-complex="normal"/>
    </style:style>
    <style:style style:name="T9" style:family="text">
      <style:text-properties style:font-name="Calibri" fo:font-size="12pt" style:font-size-asian="12pt" style:font-name-complex="Calibri" style:font-size-complex="12pt"/>
    </style:style>
    <style:style style:name="T10" style:family="text">
      <style:text-properties style:font-name="Calibri" style:font-name-complex="Calibri"/>
    </style:style>
    <style:style style:name="T11" style:family="text">
      <style:text-properties style:font-name="Calibri" style:font-name-asian="Times New Roman" style:language-asian="fr" style:country-asian="F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2">Séance 3 : Dieu Créateur <text:s/>et sa création</text:span></text:span></text:p>
      <text:p text:style-name="P8"><text:span text:style-name="Police_20_par_20_défaut"><text:span text:style-name="T2">§§279-354</text:span></text:span></text:p>
      <text:p text:style-name="P7"><text:span text:style-name="Police_20_par_20_défaut"><text:span text:style-name="T2"/></text:span></text:p>
      <text:p text:style-name="P9"><text:span text:style-name="Police_20_par_20_défaut"><text:span text:style-name="T2">La Création</text:span></text:span><text:span text:style-name="Police_20_par_20_défaut"><text:span text:style-name="T10"> <text:s text:c="2"/></text:span></text:span></text:p>
      <text:p text:style-name="P6">Dire que Dieu est, que Dieu est celui qui est, que Dieu est celui qui sera… signifie que Dieu est l’être même, la plénitude de l’être, la perfection de l’être. Il est ainsi à l’origine de tout ce qui existe : il est le créateur. <text:s/></text:p>
      <text:p text:style-name="P6"/>
      <text:p text:style-name="P10"><text:span text:style-name="Police_20_par_20_défaut"><text:span text:style-name="T8">Aujourd’hui, </text:span></text:span><text:span text:style-name="Police_20_par_20_défaut"><text:span text:style-name="T9">les mots « création/créateur/créer » sont employés d’abord pour parler </text:span></text:span><text:span text:style-name="T9">des capacités de l’homme à faire du neuf dans les divers domaines de son activité (artistique, technique, sociale…) </text:span><text:span text:style-name="Police_20_par_20_défaut"><text:span text:style-name="T8">Cependant, l’homme ne crée pas, il fabrique toujours à partir de quelque chose qui existe déjà.</text:span></text:span><text:span text:style-name="Police_20_par_20_défaut"><text:span text:style-name="T6"> </text:span></text:span></text:p>
      <text:p text:style-name="P10"><text:span text:style-name="Police_20_par_20_défaut"><text:span text:style-name="T8">Le sens premier des mots « création », « créer », </text:span></text:span><text:span text:style-name="Police_20_par_20_défaut"><text:span text:style-name="T9">dans l’univers de la foi biblique, renvoie à Dieu. De lui vient la totalité de ce qui existe. Lui seul est Créateur. Lorsque l’on parle de la création, c’est soit pour désigner l’ensemble de son œuvre, visible et invisible, soit l’acte par lequel tout cela est venu à l’existence. Dans la Bible le verbe hébreu BARA exprime toujours cet acte de Dieu, il n’est pas utilisé autrement. Ce monde, dans son existence même, dépend de la volonté libre d'un créateur qui le dépasse. La création n’est pas seulement une fabrication : Dieu crée par sa Parole et insuffle la vie à partir de rien.</text:span></text:span></text:p>
      <text:p text:style-name="P13"/>
      <text:p text:style-name="P10"><text:span text:style-name="Police_20_par_20_défaut"><text:span text:style-name="T9">Cette affirmation d’un Dieu créateur a été contestée. D’abord en raison du </text:span></text:span><text:span text:style-name="Police_20_par_20_défaut"><text:span text:style-name="T8">développement des sciences</text:span></text:span><text:span text:style-name="Police_20_par_20_défaut"><text:span text:style-name="T9"> , mais également d'</text:span></text:span><text:span text:style-name="Police_20_par_20_défaut"><text:span text:style-name="T8">une pensée philosophique de la liberté.</text:span></text:span><text:span text:style-name="Police_20_par_20_défaut"><text:span text:style-name="T9"> L’idée même d’un Dieu qui crée a été jugée attentatoire à la liberté des hommes (Feuerbach, Marx, Nietzsche, Freud). On a inversé la proposition : ce n’est pas Dieu qui crée l’homme, mais l’homme qui crée ses dieux. Nous avons là une manifestation très nette du péché originel : Adam et Eve refusent d’obéir à Dieu au nom de leur liberté. </text:span></text:span></text:p>
      <text:p text:style-name="P11"/>
      <text:p text:style-name="P10"><text:span text:style-name="Police_20_par_20_défaut"><text:span text:style-name="T9">Ces critiques sont toujours sous-entendues dans les débats qui ont lieu aujourd’hui. Cependant, les choses ont bougé. Sur le versant des sciences, on a appris l’humilité. B</text:span></text:span><text:span text:style-name="Police_20_par_20_défaut"><text:span text:style-name="T8">eaucoup de scientifiques reconnaissent que le regard que porte la science sur le monde n’exclut pas d’autres approches et l</text:span></text:span><text:span text:style-name="Police_20_par_20_défaut"><text:span text:style-name="T9">a plupart des scientifiques reconnaissent aujourd’hui que la création et l'ordonnancement du monde ne peuvent être le fruit du hasard.</text:span></text:span></text:p>
      <text:p text:style-name="P11"/>
      <text:p text:style-name="P10"><text:span text:style-name="Police_20_par_20_défaut"><text:span text:style-name="T9">Bien entendu, cela rejoint ce que nous avons dit sur la lecture de la Bible : </text:span></text:span><text:span text:style-name="Police_20_par_20_défaut"><text:span text:style-name="T8">une lecture littérale de la Bible n’est pas correcte. Le récit de la Création est un récit mythologique.</text:span></text:span></text:p>
      <text:p text:style-name="P11"/>
      <text:p text:style-name="P1"><text:span text:style-name="T3">Création et</text:span><text:span text:style-name="Police_20_par_20_défaut"><text:span text:style-name="T4"> théorie du Big Bang. </text:span></text:span></text:p>
      <text:p text:style-name="P1"><text:span text:style-name="T11">Il s’agit en fait de deux approches différentes : </text:span><text:span text:style-name="Police_20_par_20_défaut"><text:span text:style-name="T11">La théorie du Big bang veut expliquer scientifiquement la naissance du monde. Elle veut répondre à la question « comment le monde s’est-il créé ? ». Les théories scientifiques ont pour fonction d’expliquer les différents états de l’univers à partir de conditions initiales et de lois physiques. Mais aucune théorie scientifique sérieuse ne peut prétendre expliquer la naissance du monde à partir de rien. Car rien ne naît de rien ! La théorie du Big Bang explore aussi loin que possible, en termes physiques, le passé de notre univers, mais elle ne nous dit pas ce qui fait qu’il y ait un univers.</text:span></text:span></text:p>
      <text:p text:style-name="P1"><text:span text:style-name="Police_20_par_20_défaut"><text:span text:style-name="T11">Le récit du livre de la Genèse n’est pas un compte-rendu scientifique des premiers instants de l’univers. Il s’agit d’un mythe des origines, à ne pas prendre au pied de la lettre. Mais mythe ne veut pas forcément dire mensonge. Ce récit propose en fait de répondre à une question plus radicale : « Pourquoi y a-t-il quelque chose, plutôt que rien ? » Ce qu’on appelle « la création » n’est pas un événement physique, mais l’affirmation que tout ce qui existe doit, en définitive, son </text:span></text:span><text:soft-page-break/><text:span text:style-name="Police_20_par_20_défaut"><text:span text:style-name="T11">existence à Dieu. On ne peut effectivement accepter l’idée que tout ce qui existe dans l’univers existe par lui-même. Des objets indépendants ne peuvent s’être mis à obéir à des lois, à entrer dans des structures régulières que la science peut étudier avec succès sans cause réelle. </text:span></text:span><text:span text:style-name="T1"> </text:span></text:p>
      <text:p text:style-name="P1"><text:span text:style-name="Police_20_par_20_défaut"><text:span text:style-name="T6"/></text:span></text:p>
      <text:p text:style-name="P1"><text:span text:style-name="Police_20_par_20_défaut"><text:span text:style-name="T6">Deux textes : Gn 1,1-2,3 et Gn 2,7-25</text:span></text:span></text:p>
      <text:p text:style-name="P2"><text:span text:style-name="Police_20_par_20_défaut"><text:span text:style-name="T5"/></text:span></text:p>
      <text:p text:style-name="P1"><text:span text:style-name="Police_20_par_20_défaut"><text:span text:style-name="T8">Le premier chapitre de la Genèse a été écrit au temps de l'exil de Babylone (6° siècle av. JC) ou immédiatement après par un prêtre ou un professeur selon un style clair… L’auteur décompose l’activité créatrice de Dieu reprenant le rythme de la semaine. Cette réflexion met au jour des vérités essentielles en s’appuyant sur des légendes courantes à l’époque de la rédaction afin de s'exprimer de façon colorée et compréhensible pour les premiers destinataires.</text:span></text:span><text:span text:style-name="Police_20_par_20_défaut"><text:span text:style-name="T9"> </text:span></text:span></text:p>
      <text:p text:style-name="P1"><text:span text:style-name="Police_20_par_20_défaut"><text:span text:style-name="T9"/></text:span></text:p>
      <text:p text:style-name="P3">Voici quelques convictions qui s’expriment dans ce texte, qui sont celles de la foi juive et qui demeurent celles de la foi chrétienne.</text:p>
      <text:list xml:id="list2164403748778730987" text:style-name="L1">
        <text:list-item>
          <text:p text:style-name="P14"><text:span text:style-name="Police_20_par_20_défaut"><text:span text:style-name="T8">Le monde n’est pas Dieu et Dieu n’est pas le monde. La Genèse rejette toute forme de panthéisme (doctrine de ceux qui prétendent que Dieu se confond avec l'univers), mais également tout polythéisme (où les forces de la nature seraient divinisées)</text:span></text:span><text:span text:style-name="Police_20_par_20_défaut"><text:span text:style-name="T6">. </text:span></text:span><text:span text:style-name="Police_20_par_20_défaut"><text:span text:style-name="T9">Contrairement aux cosmogonies de l’époque, où se mêlent le divin et le mondain, </text:span></text:span><text:span text:style-name="Police_20_par_20_défaut"><text:span text:style-name="T8">le récit de création sépare de façon claire Dieu du monde créé par lui.</text:span></text:span></text:p>
        </text:list-item>
        <text:list-item>
          <text:p text:style-name="P14"><text:span text:style-name="Police_20_par_20_défaut"><text:span text:style-name="T8">A la différence des cosmogonies environnantes, Gn1 ne croit pas que le monde soit le résultat d’un combat entre des puissances antagonistes, entre un Dieu bon et des puissances mauvaises. L’existence du monde et celle de tous les êtres est le fruit de la bonté d’un Dieu qui l’a voulue et désirée et s’est réjoui de l’avoir créée. La création est bonne ! (« Dieu vit que cela était bon »). L'Alliance première et originelle <text:s/>est là : la création est toute de Dieu et toute pour l'homme.</text:span></text:span></text:p>
        </text:list-item>
        <text:list-item>
          <text:p text:style-name="P14"><text:span text:style-name="Police_20_par_20_défaut"><text:span text:style-name="T8">L'univers est créé autonome, il a ses lois, Dieu n'y intervient pas arbitrairement.</text:span></text:span><text:span text:style-name="Police_20_par_20_défaut"><text:span text:style-name="T9"> Ceci montre le sérieux de Dieu, le sérieux de la création, sa « fiabilité ». Les lois de la nature sont au service de l’homme qui doit les découvrir, les utiliser et s'appuyer dessus. </text:span></text:span></text:p>
          <text:p text:style-name="P14"><text:span text:style-name="Police_20_par_20_défaut"><text:span text:style-name="T7"/></text:span></text:p>
        </text:list-item>
      </text:list>
      <text:p text:style-name="P4"/>
      <text:p text:style-name="P5">Vidéo :</text:p>
      <text:list xml:id="list6033519555273000235" text:style-name="L2">
        <text:list-item>
          <text:p text:style-name="P15">Une création, deux histoires</text:p>
          <text:p text:style-name="P15">https://www.theodom.org/video/genese-creation/</text:p>
        </text:list-item>
      </text:list>
      <text:p text:style-name="P5"/>
      <text:p text:style-name="P5">Textes bibliques </text:p>
      <text:list xml:id="list5176011108592006052" text:style-name="L3">
        <text:list-item>
          <text:p text:style-name="P16">Gn 1,1 – 2,3</text:p>
        </text:list-item>
        <text:list-item>
          <text:p text:style-name="P16">Gn 2,7-25</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ans_20_interligne" style:display-name="Sans interligne" style:family="paragraph">
      <style:paragraph-properties fo:margin-top="0cm" fo:margin-bottom="0cm" fo:line-height="100%" fo:hyphenation-ladder-count="no-limit"/>
      <style:text-properties fo:font-size="11pt" style:font-size-asian="11pt" style:font-name-complex="Times New Roman"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_5f_CharLFO4LVL1" style:display-name="WW_CharLFO4LVL1" style:family="text">
      <style:text-properties style:font-name="Calibri" style:font-name-asian="Calibri" style:font-name-complex="Calibri"/>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Wingdings" fo:font-weight="bold" style:font-name-asian="Calibri" style:font-weight-asian="bold"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alibri" style:font-name-asian="Calibri"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1T17:35:43.77</meta:creation-date>
    <meta:generator>OpenOffice/4.1.15$Win32 OpenOffice.org_project/4115m2$Build-9813</meta:generator>
    <dc:date>2026-02-23T17:47:15.82</dc:date>
    <meta:editing-duration>PT1H39M19S</meta:editing-duration>
    <meta:editing-cycles>5</meta:editing-cycles>
    <meta:document-statistic meta:table-count="0" meta:image-count="0" meta:object-count="0" meta:page-count="2" meta:paragraph-count="24" meta:word-count="983" meta:character-count="5696"/>
  </office:meta>
</office:document-meta>
</file>