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weight-complex="bold"/>
    </style:style>
    <style:style style:name="P2" style:family="paragraph" style:parent-style-name="Standard">
      <style:paragraph-properties fo:text-align="justify" style:justify-single-word="false"/>
      <style:text-properties style:font-name="Calibri"/>
    </style:style>
    <style:style style:name="P3"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font-name-complex="Calibri"/>
    </style:style>
    <style:style style:name="P4"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bold" style:font-weight-asian="bold" style:font-name-complex="Calibri"/>
    </style:style>
    <style:style style:name="P5"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bold" style:font-weight-asian="bold" style:font-name-complex="Calibri" style:font-weight-complex="bold"/>
    </style:style>
    <style:style style:name="P6"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normal" style:font-weight-asian="normal" style:font-name-complex="Calibri" style:font-weight-complex="normal"/>
    </style:style>
    <style:style style:name="P7" style:family="paragraph" style:parent-style-name="Normal_20__28_Web_29_">
      <style:paragraph-properties fo:margin-top="0cm" fo:margin-bottom="0cm" fo:text-align="justify" style:justify-single-word="false" fo:background-color="#ffffff">
        <style:background-image/>
      </style:paragraph-properties>
    </style:style>
    <style:style style:name="P8"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style:font-name-complex="Calibri"/>
    </style:style>
    <style:style style:name="P9"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fo:font-weight="normal" style:font-weight-asian="normal" style:font-name-complex="Calibri" style:font-weight-complex="normal"/>
    </style:style>
    <style:style style:name="P10" style:family="paragraph" style:parent-style-name="Normal_20__28_Web_29_">
      <style:paragraph-properties fo:margin-top="0cm" fo:margin-bottom="0cm" fo:text-align="justify" style:justify-single-word="false"/>
      <style:text-properties style:font-name="Calibri" style:font-name-complex="Calibri"/>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3" style:family="paragraph" style:parent-style-name="Normal_20__28_Web_29_">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Calibri" style:font-name-complex="Calibri"/>
    </style:style>
    <style:style style:name="P14" style:family="paragraph" style:parent-style-name="Normal_20__28_Web_29_" style:list-style-name="L1">
      <style:paragraph-properties fo:margin-top="0cm" fo:margin-bottom="0cm" fo:text-align="justify" style:justify-single-word="false"/>
    </style:style>
    <style:style style:name="P15"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font-name-complex="Calibri"/>
    </style:style>
    <style:style style:name="P16" style:family="paragraph" style:parent-style-name="Normal_20__28_Web_29_" style:list-style-name="L2">
      <style:paragraph-properties fo:margin-top="0cm" fo:margin-bottom="0cm" fo:text-align="justify" style:justify-single-word="false" fo:background-color="#ffffff">
        <style:background-image/>
      </style:paragraph-properties>
      <style:text-properties style:font-name="Calibri" style:font-name-complex="Calibri"/>
    </style:style>
    <style:style style:name="P17" style:family="paragraph" style:parent-style-name="Normal_20__28_Web_29_" style:list-style-name="L3">
      <style:paragraph-properties fo:margin-top="0cm" fo:margin-bottom="0cm" fo:text-align="justify" style:justify-single-word="false" fo:background-color="#ffffff">
        <style:background-image/>
      </style:paragraph-properties>
      <style:text-properties style:font-name="Calibri" style:font-name-complex="Calibri"/>
    </style:style>
    <style:style style:name="P18" style:family="paragraph" style:parent-style-name="Normal_20__28_Web_29_" style:list-style-name="L4">
      <style:paragraph-properties fo:margin-top="0cm" fo:margin-bottom="0cm" fo:text-align="justify" style:justify-single-word="false" fo:background-color="#ffffff">
        <style:background-image/>
      </style:paragraph-properties>
      <style:text-properties style:font-name="Calibri" style:font-name-complex="Calibri"/>
    </style:style>
    <style:style style:name="P19"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weight="bold" style:font-weight-asian="bold" style:font-name-complex="Calibri" style:font-weight-complex="bold"/>
    </style:style>
    <style:style style:name="P20" style:family="paragraph" style:parent-style-name="Normal_20__28_Web_29_" style:list-style-name="L5">
      <style:paragraph-properties fo:margin-top="0cm" fo:margin-bottom="0cm" fo:text-align="justify" style:justify-single-word="false" fo:background-color="#ffffff">
        <style:background-image/>
      </style:paragraph-properties>
      <style:text-properties style:font-name="Calibri" fo:font-weight="normal" style:font-weight-asian="normal" style:font-name-complex="Calibri" style:font-weight-complex="normal"/>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style:font-name-complex="Calibri"/>
    </style:style>
    <style:style style:name="T4" style:family="text">
      <style:text-properties fo:color="#000000" style:font-name="Calibri" fo:font-weight="normal" style:font-weight-asian="normal" style:font-name-complex="Calibri" style:font-weight-complex="normal"/>
    </style:style>
    <style:style style:name="T5" style:family="text">
      <style:text-properties fo:font-weight="bold" style:font-weight-asian="bold" style:font-weight-complex="bold"/>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ance 2 : Dieu : Un et Trine</text:p>
      <text:p text:style-name="P1">§§198-278</text:p>
      <text:p text:style-name="P2"/>
      <text:p text:style-name="P12"><text:span text:style-name="Police_20_par_20_défaut"><text:span text:style-name="T1">Je crois en Dieu – Je crois en un seul Dieu </text:span></text:span></text:p>
      <text:p text:style-name="P13"/>
      <text:p text:style-name="P3">Avant de partir sur qui est Dieu, il y a un petit mot important que rajoute le Concile de Nicée : le mot « seul »</text:p>
      <text:p text:style-name="P3">Les hébreux, au début de <text:s/>l’Ancien Testament, sont polythéistes. Ils croient en plusieurs Dieux. Les débuts de l’Ancien Testament, en effet, ne témoignent pas précisément d’un Dieu unique. Nous pouvons lire par exemple, en Gn 35,2-3 , que Jacob voue un culte à celui qui l’a accompagné sur la route. En Dt 5,7, nous pressentons déjà un être supérieur, exigeant, voire même jaloux.</text:p>
      <text:p text:style-name="P3">Avec le prophète Élie, le ton change. Les divinités étrangères sont considérées comme des idoles – déifications de biens terrestres ou d’êtres humains – qu’il faut éradiquer et qui disparaîtront lorsque « le Seigneur seul sera exalté » (Is 2,17). (Voir aussi Ex 20,3; 34,14; etc.) </text:p>
      <text:p text:style-name="P3">C'est <text:s/>dans le livre d’Isaïe qu’apparaissent l’exclusivité et l’universalité divines (Is 45,21-22 ). </text:p>
      <text:p text:style-name="P3"/>
      <text:p text:style-name="P3">Le monothéisme biblique n’est donc pas acquis dès le commencement des relations humano-divines ; il est le résultat d’un processus d’apprivoisement des hommes à l’initiative de Dieu. Cette quête patiente de la part du Seigneur espère notre réponse. Dieu est, par définition, Amour, mais l’amour divin pour l’homme invite ce dernier à une réciprocité qui commence par la confession de foi : la proclamation du Dieu unique nous permet d’affirmer notre reconnaissance envers celui qui nous appelle dès l’origine du monde</text:p>
      <text:p text:style-name="P5"/>
      <text:p text:style-name="P10">Dans le paroles que Moïse nous transmets, nous lisons : <text:s/></text:p>
      <text:p text:style-name="P11"><text:span text:style-name="Police_20_par_20_défaut"><text:span text:style-name="T3">- Dans la « Nouvelle traduction liturgique » : « Écoute, Israël : le Seigneur notre Dieu est l’Unique. Tu aimeras le Seigneur ton Dieu de tout ton cœur, de toute ton âme et de toute ta force. » (Dt 6,4-5) </text:span></text:span><text:span text:style-name="T3">et dans la TOB : </text:span><text:span text:style-name="Police_20_par_20_défaut"><text:span text:style-name="T3">« Écoute, Israël : le Seigneur notre Dieu est le Seigneur UN. Tu aimeras le Seigneur ton Dieu de tout ton cœur, de tout ton être, de toute ta force. » (Dt 6,4-5)</text:span></text:span></text:p>
      <text:p text:style-name="P10"/>
      <text:p text:style-name="P3">Nous avons là déjà un premier problème de traduction fondamentale, dans le sens où ce texte est au fondement de notre foi. Si nous acceptons les deux traductions (ce que nous faisons, bien entendu), nous avons d’un côté un Dieu Unique =&gt; d’où le Credo : « je crois en un seul Dieu », mais nous avons également un Dieu UN, c’est-à-dire uni, unifié =&gt; ce qui nous donne une première approche de la Trinité. Nous croyons en <text:s/>en un seul Dieu, Père, Fils et Esprit, et non en trois Dieux.</text:p>
      <text:p text:style-name="P10">Pourquoi est-il important que Dieu soit à la fois UN et UNIQUE ?</text:p>
      <text:list xml:id="list5600154435933945997" text:style-name="L1">
        <text:list-item>
          <text:p text:style-name="P14"><text:span text:style-name="T3">Dieu UN =&gt; Dieu est principe d’unité, il est à la source de toute unité, de tout amour. Il nous veut unis comme Lui est Père, Fils et l’Esprit Saint en un seul Dieu. </text:span><text:span text:style-name="Police_20_par_20_défaut"><text:span text:style-name="T3">(Jn 17,21)</text:span></text:span></text:p>
        </text:list-item>
      </text:list>
      <text:list xml:id="list2455306515058671911" text:style-name="L2">
        <text:list-item>
          <text:p text:style-name="P16">Dieu UNIQUE =&gt; il est tout-puissant, à l’origine de tout </text:p>
        </text:list-item>
      </text:list>
      <text:p text:style-name="P3"/>
      <text:p text:style-name="P7"><text:span text:style-name="T2">Dieu révèle son nom</text:span><text:span text:style-name="T3"> </text:span></text:p>
      <text:p text:style-name="P6">Dieu, dans la bible hébraïque, se présente par le tétragramme YHWH. Il s'agit des quatre lettres de la racine du verbe « être ». Il n'y a pas de voyelles, nous ne pouvons donc pas le prononcer correctement. C'est la raison pour laquelle, il nous est demandé de ne pas le vocaliser. Nous en trouvons plusieurs traductions : <text:span text:style-name="Police_20_par_20_défaut">JE-SUIS”. » (Ex 3,14 – NTL), </text:span>« Je suis qui je serai » (TOB), etc. Les hébreux le remplacent par Adonaï qui signifie « mon Seigneur »</text:p>
      <text:p text:style-name="P6">Pour être précis, YHWH signifie celui qui est, (qui a l’existence par lui même), celui qui donne l'être, mais également celui qui « est avec », sous-entendu avec nous.</text:p>
      <text:p text:style-name="P6">Notons que Dieu est à l'initiative en plaçant le buisson ardant sur la route de Moïse, mais qu'il attend que Moïse s'approche pour l’interpeller. <text:s/></text:p>
      <text:p text:style-name="P4"><text:soft-page-break/>Dieu est Père</text:p>
      <text:p text:style-name="P3">Nous commençons à approcher le mystère de la Trinité, mystère fondamental de la foi chrétienne. <text:s text:c="2"/>Dans l’Ancien Testament, avant donc que nous reconnaissions la venue du fils, Dieu est dit Père du peuple hébreu parce qu’il s’occupe de son peuple comme un père : bonté, sollicitude, tendresse. <text:s/>Notons que dans l’Ancien Testament, Dieu apparaît aussi parfois sous des traits maternels, (notamment en Is 66,13) Mais il ne s’agit là que d’analogie : l’amour de Dieu pour l’homme est comparé à l’amour d’une mère pour son enfant. En effet, si dans ce même testament, Dieu n’est que rarement invoqué comme Père, et uniquement à des époques relativement tardives, il n’est, en revanche, jamais invoqué comme Mère</text:p>
      <text:p text:style-name="P3"/>
      <text:p text:style-name="P3">Jésus, le Fils, en se faisant homme, nous révèle une nouvelle paternité de Dieu : Il est le Fils de Dieu par nature, nous sommes enfants de Dieu par adoption. Il nous annonce également la venue du Paraclet, qui n'est autre que le Saint Esprit.</text:p>
      <text:p text:style-name="P3"/>
      <text:p text:style-name="P3">La Sainte Trinité, Dieu Père, Fils et Saint Esprit, est l'essence même de la foi chrétienne.</text:p>
      <text:p text:style-name="P3"/>
      <text:p text:style-name="P5">Dieu est Tout-Puissant</text:p>
      <text:p text:style-name="P7"><text:span text:style-name="T4">Lorsque nous parlons de la toute-puissance de Dieu, la question du mal commence à se poser. Pourquoi tant de souffrances si Dieu est Tout-Puissant ? </text:span><text:span text:style-name="T4">Dieu nous a créés libres et responsables. La souffrance provient de nos ruptures avec lui et avec sa création.</text:span></text:p>
      <text:p text:style-name="P9"/>
      <text:p text:style-name="P9"/>
      <text:p text:style-name="P8"/>
      <text:p text:style-name="P5">Textes bibliques </text:p>
      <text:list xml:id="list142288434984694934" text:style-name="L3">
        <text:list-item>
          <text:p text:style-name="P17">Dieu révèle son nom : Ex 3,1-15</text:p>
        </text:list-item>
      </text:list>
      <text:p text:style-name="P3"/>
      <text:p text:style-name="P3"><text:span text:style-name="T5">Power point</text:span> </text:p>
      <text:list xml:id="list7782378889398216349" text:style-name="L4">
        <text:list-item>
          <text:p text:style-name="P18">La Trinité dans l'art</text:p>
        </text:list-item>
      </text:list>
      <text:p text:style-name="P3"/>
      <text:p text:style-name="P5">Vidéo</text:p>
      <text:list xml:id="list2206949421771284493" text:style-name="L5">
        <text:list-item>
          <text:p text:style-name="P20">La Sainte Trinité</text:p>
          <text:p text:style-name="P20"><text:a xlink:type="simple" xlink:href="https://www.ktotv.com/video/00061342/la-sainte-trinite" text:style-name="Internet_20_link" text:visited-style-name="Visited_20_Internet_20_Link">https://www.ktotv.com/video/00061342/la-sainte-trinite</text:a></text:p>
          <text:p text:style-name="P2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Police_20_par_20_défaut" style:display-name="Police par défau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verse_5f_number" style:display-name="verse_number" style:family="text" style:parent-style-name="Police_20_par_20_défau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1T16:11:11.23</meta:creation-date>
    <dc:date>2026-02-23T19:29:04.38</dc:date>
    <meta:editing-duration>PT2H6M32S</meta:editing-duration>
    <meta:editing-cycles>6</meta:editing-cycles>
    <meta:generator>OpenOffice/4.1.15$Win32 OpenOffice.org_project/4115m2$Build-9813</meta:generator>
    <meta:document-statistic meta:table-count="0" meta:image-count="0" meta:object-count="0" meta:page-count="2" meta:paragraph-count="31" meta:word-count="882" meta:character-count="4981"/>
  </office:meta>
</office:document-meta>
</file>